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Arial" fo:font-size="11pt" style:font-size-asian="11pt" style:font-name-complex="Arial" style:font-size-complex="11pt"/>
    </style:style>
    <style:style style:name="P3" style:family="paragraph" style:parent-style-name="Heading_20_1" style:master-page-name="Standard">
      <style:paragraph-properties fo:margin-top="0.423cm" fo:margin-bottom="0.212cm" style:page-number="auto" style:writing-mode="lr-tb"/>
    </style:style>
    <style:style style:name="T1" style:family="text">
      <style:text-properties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ax Renaissance 2nd Edition - rules simplified </text:h>
      <text:p text:style-name="Standard"/>
      <text:p text:style-name="P2">Setup:<text:line-break/>1. Give each player a banker+10 pawns of the banker’s colour. Place a pawn of each colour on the banker’s coat of arms on the map along the trade routes.<text:line-break/>2. Give the first player 3 florins, the second 4 florins, the third 5 florins and the fourth 6 florins.<text:line-break/>3. Prepare the East/West market: take 12 cards, shuffle the 2 comet cards into them and add (4 X number of players) on top of <text:s/>them. The left-hand card is placed face down and the 5 cards to its right are placed face up.<text:line-break/>4. Block Timbuktu and Novgorod with the 2 black discs. Block Red Sea and Spice Islands with 2 white discs.<text:line-break/>5. Place in LONDON, PARIS, VIENNA, BUDA, TANA, TOLEDO, VALENCIA, VENICE, CONSTANTINOPOLE and CAIRO knights and rooks as shown on their city icons.<text:line-break/>6. Place the kingdom cards or their locations next to the map (“thrones”) with their yellow side face up. Place the 4 victory cards with their INACTIVE side face up.</text:p>
      <text:p text:style-name="P2"/>
      <text:p text:style-name="P2">Aufbau:<text:line-break/>1. Jeder Spieler erhält einen Bankier + 10 Spielfiguren in seiner Farbe. Platzieren Sie eine Spielfigur jeder Farbe auf dem Wappen des Bankiers auf dem Spielplan entlang der Handelswege.<text:line-break/>2. Geben Sie dem ersten Spieler 3 Gulden, dem zweiten 4 Gulden, dem dritten 5 Gulden und dem vierten 6 Gulden.<text:line-break/>3. Bereiten Sie den Ost-/Westmarkt vor: Nehmen Sie 12 Karten, mischen Sie die 2 Kometenkarten und legen Sie (4 x Anzahl der Spieler) obenauf. Die linke Karte wird verdeckt hingelegt und die 5 Karten rechts davon werden offen hingelegt.<text:line-break/>4. Blockieren Sie Timbuktu und Novgorod mit den 2 schwarzen Scheiben. Blockieren Sie das Rote Meer und die Gewürzinseln mit den 2 weißen Scheiben.<text:line-break/>5. Platzieren Sie in LONDON, PARIS, WIEN, BUDA, TANA, TOLEDO, VALENCIA, VENEDIG, CONSTANTINOPOLE und CAIRO Ritter und Türme, wie auf den jeweiligen Stadtsymbolen angegeben.<text:line-break/>6. Legen Sie die Reichskarten oder ihre Standorte mit der gelben Seite nach oben neben den Spielplan ("Throne"). Lege die 4 Siegeskarten mit ihrer INAKTIVEN Seite nach oben.</text:p>
      <text:p text:style-name="P2"/>
      <text:p text:style-name="P2"/>
      <text:p text:style-name="P2">Victory:<text:line-break/>Winning by completing the conditions on an ACTIVE victory card. If no victory card is won and the market cannot be refreshed by either deck, the player with the most Patronage Prestige icons in the tableau wins.<text:line-break/>Victory cards:<text:line-break/>1. Imperial victory–have 2 or more kingdom cards (3 or more in a 2 player game) in your tableau than any opponent.<text:line-break/>2. Renaissance victory -have 1 or more republic cards than any opponent and at least 2 more Law Prestige icons than any opponent in your tableau.<text:line-break/>3. Globalization victory–have 2 more pawns on the board (“concessions”) than any opponent and more Discovery Prestige than any opponent in your tableau.<text:line-break/>4. Holy victory–have most of the Religion Prestige icons in your tableau for the religion that: a. has more bishops than all other religions combined and b. has more knights+rooks+pirates in theocracies on the map than other religions combined. </text:p>
      <text:p text:style-name="P2"/>
      <text:p text:style-name="P2">Spielsieg:<text:line-break/>Man gewinnt, indem man die Bedingungen auf einer AKTIVEN Siegkarte erfüllt. Wenn keine Siegkarte gewonnen wird und der Markt von keinem der beiden Stapel aufgefrischt werden kann, gewinnt der Spieler mit den meisten Mäzenatensymbolen auf dem Tableau.<text:line-break/>Siegkarten:<text:line-break/>1. Imperialer Sieg: Man hat 2 oder mehr Reichskarten (3 oder mehr in einem 2-Spieler-Spiel) im <text:soft-page-break/>eigenen Tableau als jeder andere Spieler.<text:line-break/>2. Sieg in der Renaissance: Sie haben 1 oder mehr Republik-Karten als der Gegner und mindestens 2 mehr Gesetzes-Prestige-Symbole als der Gegner im Tableau.<text:line-break/>3. Globalisierungssieg - Sie haben 2 Bauern mehr auf dem Brett ("Zugeständnisse") als jeder Gegner und mehr Entdeckungsprestige als jeder Gegner in Ihrem Tableau.<text:line-break/>4. Heiliger Sieg - Sie haben die meisten Religions-Prestige-Symbole in Ihrem Tableau für die Religion, die a. mehr Bischöfe hat als alle anderen Religionen zusammen und b. mehr Ritter+Türme+Piraten in Theokratien auf der Karte hat als alle anderen Religionen zusammen. </text:p>
      <text:p text:style-name="P2"/>
      <text:p text:style-name="P2"/>
      <text:p text:style-name="P2">2 Actions per turn:<text:line-break/>Up to twice per turn:<text:line-break/>1. Purchase-take a card from the market to your hand and put 1 florin on each market card on its left. A card with a florin placed on the same turn cannot be purchased. If market card space is empty, place the florin on the opposite card of the column. You can never hold more than 2 cards in your hand.<text:line-break/>2. Play–place a card from your hand into the far side of the East/West tableau. <text:line-break/>You may: a. activate the “one-shot” operation (bottom of card) and place the knights/rooks/pawns (bottom of card) on the map, b. place the knights/rooks/pawns (bottom of card) on the map, or c. none of these actions.<text:line-break/>3. Sell–discard a card from your tableau or from your hand and receive 2 florins. Return king cards to the throne and receive 2 florins. Return married king+queen cards to the throne and receive 4 florins. Remove bishops/rooks/knights/pawns from a discarded card to the supply. Bishops/rooks/knights/pawns on a kingdom card (“repressed”) go with it to the throne. If a suzerain king is sold and returns to the throne, all his vassal king cards return to their own thrones. A vassal king card can be sold for 2 florins.</text:p>
      <text:p text:style-name="P2"/>
      <text:p text:style-name="P1"><text:span text:style-name="T1">2 Aktionen pro Runde:<text:line-break/>Bis zu zweimal pro Runde:<text:line-break/>1. Kaufen - Nehmen Sie eine Karte vom Markt auf die Hand und legen Sie 1 Florin auf jede Marktkarte zu ihrer Linken. Eine Karte mit einem Florin, die in der gleichen Runde gelegt wurde, kann nicht gekauft werden. Wenn das Feld der Marktkarte leer ist, legen Sie den Florin auf die gegenüberliegende Karte in der Spalte. Man kann nie mehr als 2 Karten auf der Hand halten.<text:line-break/>2. Spielen - Legen Sie eine Karte aus Ihrer Hand auf die andere Seite des Ost/West-Tableaus. <text:line-break/>Sie können: a. die "One-Shot"-Operation (unten auf der Karte) aktivieren und die Ritter/Türme/Bauern (unten auf der Karte) auf der Karte platzieren, b. die Ritter/Türme/Bauern (unten auf der Karte) auf der Karte platzieren, oder c. keine dieser Aktionen.<text:line-break/>3. Verkaufen - legen Sie eine Karte von Ihrem Tableau oder von Ihrer Hand ab und erhalten Sie 2 Florine. Königskarten auf den Thron zurücklegen und 2 Florine erhalten. Verheiratete König+Königin-Karten auf den Thron zurücklegen und 4 Florin erhalten. Entfernen Sie Läufer/Türme/Ritter/Bauern von einer abgeworfenen Karte in den Vorrat. Bischöfe/Türme/Ritter/Bauern auf einer Königreichskarte ("verdrängt") kommen mit ihr auf den Thron. Wenn ein Herrscherkönig (Oberhoheit) verkauft wird und auf den Thron zurückkehrt, kehren alle seine Vasallenkönigskarten auf ihre eigenen Throne zurück. Eine Vasallenkönigskarte kann für 2 Florin verkauft werden.</text:span></text:p>
      <text:p text:style-name="P2"/>
      <text:p text:style-name="P2"><text:line-break/>Up to once per turn:<text:line-break/>1. East Tableau Operations–Activate up to one action per card in your East Tableau in any order.<text:line-break/>2. West Tableau Operations–Activate up to one action per card in your West Tableau in any order.<text:line-break/>3. East Trade Fair–receive 1 florin if 1-2 players, or 2 florins if 3-4 players. Discard the left, face down card from the East market. Take the florins on the discarded card, follow the black route from its origin and give 1 florin to each player whose pawn is met en route, or to bank when a pirate ship is met, until no florins remain. If florins remain at the end of the route, add them to the space of the discarded market card. Add a knight/rook to an empty city in each kingdom that you pass until florins are finished (you choose the city, the knight/rook is according to the city’s icon). <text:line-break/>4. West Trade fair -Same as East Trade Fair, except use West market and white route. <text:line-break/><text:soft-page-break/>5. Announce a victoryif the victory card is active and its conditions are fulfilled. </text:p>
      <text:p text:style-name="P2"/>
      <text:p text:style-name="P2">Bis zu einmal pro Runde:<text:line-break/>1. Ost-Tableau-Operationen - Aktivieren Sie bis zu einer Aktion pro Karte in Ihrem Ost-Tableau in beliebiger Reihenfolge.<text:line-break/>2. West Tableau Operationen - Aktivieren Sie bis zu einer Aktion pro Karte in Ihrem West Tableau in beliebiger Reihenfolge.<text:line-break/>3. Ost-Messe - Erhalten Sie 1 Florin bei 1-2 Spielern, oder 2 Florine bei 3-4 Spielern. Legen Sie die linke, verdeckte Karte des Ostmarktes ab. Nehmen Sie die Florins auf der abgeworfenen Karte, folgen Sie der schwarzen Route von ihrem Ursprung und geben Sie 1 Florin an jeden Spieler, dessen Spielfigur auf dem Weg angetroffen wird, oder an die Bank, wenn ein Piratenschiff angetroffen wird, bis keine Florins mehr übrig sind. Wenn am Ende der Route noch Florins übrig sind, werden sie auf das Feld der abgeworfenen Marktkarte hinterlegt. Fügen Sie einer leeren Stadt in jedem Königreich, das Sie passieren, einen Ritter/Turm hinzu, bis die Florins aufgebraucht sind (Sie wählen die Stadt aus, der Ritter/Turm steht auf dem Symbol der Stadt). <text:line-break/>4. Westmesse - Wie Ostmesse, aber mit Westmarkt und weißer Route. <text:line-break/>5. Einen Sieg verkünden, wenn die Siegkarte aktiv ist und ihre Bedingungen erfüllt sind. </text:p>
      <text:p text:style-name="P2"/>
      <text:p text:style-name="P2">Bishop placement:<text:line-break/>1. Place the bishop on your card on any card in anyone’s tableau that matches your card’s kingdom.<text:line-break/>2. A bishop placed on a card inactivates all its Tableau Operations, except the Religious operations (in a blue ellipse), Prestige icons and card abilities.<text:line-break/>3. If a bishop is added to a card with a bishop, both are returned to the supply.<text:line-break/>4. If a bishop is added to a kingdom card with repressed knights/rooks/pawns (and no bishops), it can remove one of them to the supply. </text:p>
      <text:p text:style-name="P2"/>
      <text:p text:style-name="P2">Platzierung des Bischoffs:<text:line-break/>1. Legen Sie den Läufer auf Ihrer Karte auf eine beliebige Karte im Tableau eines anderen Spielers, die mit dem Königreich Ihrer Karte übereinstimmt.<text:line-break/>2. Ein Bischof, der auf einer Karte platziert wird, deaktiviert alle Tableau-Operationen, mit Ausnahme der religiösen Operationen (in einer blauen Ellipse), Prestige-Symbole und Kartenfähigkeiten.<text:line-break/>3. Wenn ein Bischof zu einer Karte mit einem Bischof hinzugefügt wird, werden beide in den Vorrat zurückgelegt.<text:line-break/>4. Wird ein Bischof zu einer Reichskarte mit unterdrückten Rittern/Türmen/Bauern (und keinen Läufern) hinzugefügt, kann er einen von ihnen in den Vorrat nehmen. </text:p>
      <text:p text:style-name="P2"/>
      <text:p text:style-name="P2"/>
      <text:p text:style-name="P2">Tableau Operations<text:line-break/>1. Inquisitor–Move a bishop of the faith on the ellipse left or right without moving from East to West or vice versa, or move it to a card matching the kingdom at any tableau.<text:line-break/>2. Commerce–take 1 florin from the card’s matching market (East/West).<text:line-break/>3. Behead–Discard a card from any tableau that matches the kingdom. If a king card is targeted, place it in its throne, discard the queen if exists, place vassal cards if exist in their thrones and discard the “behead” card that you used.<text:line-break/>4. Tax–Allowed only if an empty city (or more) exists in the kingdom. Choose a pawn bordering a kingdom. The pawn’s owner must either pay 1 florin to the bank and then add a rook/knight to an empty city according to the city’s icon, ormove the pawn to the kingdom card (repressed).<text:line-break/>5. Repress–move the unit shown on the ellipse that exists in the kingdom to the kingdom card (repressed). Receive 1 florin from the bank.<text:line-break/>6. Vote–To operate, you have to have the majority of pawns in the kingdom’s borders, the kingdom card must be in your tableau or in your opponent’s tableau and you have to pay 1 florin for every unit on the kingdom card (repressed). If the kingdom card is in your opponent’s tableau, place it in your tableau with the king side (yellow) face up. If the kingdom card is in your tableau, turn it from the king side (yellow) to the Republic side (gray). Optionally, you may change a theocracy status of the kingdom (if exists) into a neutral status.<text:line-break/><text:soft-page-break/>7. Corsair–Move a pirate of the faith on the ellipse and bordering the kingdom one space on the trade route line. If there is a pawn or a pirate of a different color, remove it to the supply. A pirate cannot move to a space with another pirate of the same color.<text:line-break/>8. Siege–kill a rook, a knight or a pirate in the kingdom.<text:line-break/>9. Campaign–operate it against any adjacent kingdom (inc. diagonal) that you don’t have in your tableau. Pay 1 florin for each knight in your kingdom to operate. The attackers in the Campaign: the number of knights in the attacking kingdom. The defenders in the Campaign: the number of knights and rooks in the targeted kingdom. Remove an equal number of attackers and defenders of your choice from the board. If anyattackers remain, then the Campaign is successful (Regime Change). </text:p>
      <text:p text:style-name="P2"/>
      <text:p text:style-name="P2">If you win the campaign, take from the throne or from your opponent’s tableau the kingdom card. If the kingdom card is taken from the tableau, take with it the queen, bishop and the repressed units on it. If the kingdom card is taken from an opponent’s tableau, take with it repressed rooks/knights/pawns, discard the queen and the bishop on it, if exist. If the kingdom card taken from an opponent’s tableau is on the Republic side (gray), revert it to the king side (yellow). The attacking kingdom card becomes a suzerain and the acquired kingdom card becomes its vassal. </text:p>
      <text:p text:style-name="P2"><text:line-break/>Important:you can attack even if you don’t win a kingdom card to weaken the <text:line-break/>targeted kingdom. </text:p>
      <text:p text:style-name="P2"/>
      <text:p text:style-name="P2">Aktionen im Tableau<text:line-break/>1. Inquisitor - Bewegen Sie einen Bischof des Glaubens auf der Ellipse nach links oder rechts, ohne sich von Ost nach West oder umgekehrt zu bewegen, oder bewegen Sie ihn auf eine Karte, die dem Königreich auf einem beliebigen Tableau entspricht.<text:line-break/>2. Handel - Nehmen Sie 1 Florin vom passenden Markt der Karte (Ost/West).<text:line-break/>3. Enthaupten - Legen Sie eine Karte von einem beliebigen Tableau ab, die zum Königreich passt. Wenn eine Königskarte betroffen ist, lege diese auf den Thron, lege die Königin (falls vorhanden) ab, lege Vasallenkarten (falls vorhanden) auf den Thron und lege die "Enthauptungskarte" ab, die Sie benutzt haben.<text:line-break/>4. Steuer - Nur erlaubt, wenn eine leere Stadt (oder mehr) im Königreich existiert. Wählen Sie einen Bauern, der an ein Königreich grenzt. Der Besitzer des Bauern muss entweder 1 Florin an die Bank zahlen und dann einen Turm/Springer in eine leere Stadt entsprechend dem Stadtsymbol setzen oder den Bauern auf die Königreichskarte verschieben (verdrängt).<text:line-break/>5. Verdrängen - Verschieben Sie die auf der Ellipse abgebildete Einheit, die im Königreich existiert, auf die Königreichkarte (verdrängt). Sie erhalten 1 Florin von der Bank.<text:line-break/>6. Wählen - Um zu agieren, muss man die Mehrheit der Bauern in den Grenzen des Königreichs haben, die Königreichskarte muss sich auf dem eigenen Tableau oder auf dem Tableau des Gegners befinden und man muss 1 Florin für jede Einheit auf der Königreichskarte (verdrängt) bezahlen. Befindet sich die Königreichkarte im gegnerischen Tableau, legt man diese in Ihr Tableau mit der Königsseite (gelb) nach oben. Befindet sich die Königreichkarte in Ihrem Tableau, drehen Sie sie von der Königsseite (gelb) auf die Republikseite (grau) um. Optional kannst du einen Theokratie-Status des Königreichs (falls vorhanden) in einen neutralen Status ändern.<text:line-break/>7. Korsar - Bewegen Sie einen Piraten des Glaubens, der auf der Ellipse steht und an das Königreich grenzt, um ein Feld auf der Handelsroutenlinie. Befindet sich dort eine Spielfigur oder ein Pirat einer anderen Farbe, wird er in den Vorrat gelegt. Ein Pirat kann nicht auf ein Feld mit einem anderen Piraten der gleichen Farbe ziehen.<text:line-break/>8. Belagerung - Töten Sie einen Turm, einen Ritter oder einen Piraten im Königreich.<text:line-break/>9. Feldzug - Setzen Sie ihn gegen ein beliebiges angrenzendes Königreich (inkl. Diagonale) ein, das Sie nicht in Ihrem Tableau haben. Zahlen Sie 1 Florin für jeden Ritter in Ihrem Königreich, um den Feldzug durchzuführen. Die Angreifer in der Kampagne: die Anzahl der Ritter des angreifenden Königreichs. Die Verteidiger in der Kampagne: die Anzahl der Ritter und Türme im angegriffenen Königreich. Entfernen Sie eine gleiche Anzahl von Angreifern und Verteidigern Ihrer Wahl vom Spielbrett. Bleiben Angreifer übrig, so ist der Feldzug erfolgreich (Regime Change). <text:line-break/><text:line-break/>Wenn Sie den Feldzug gewinnen, nehmen Sie die Reichskarte vom Thron oder vom gegnerischen Tableau. Wenn die Königreichkarte vom Tableau genommen wird, nehmen Sie die Königin, den <text:soft-page-break/>Läufer und die unterdrückten Einheiten darauf mit. Wenn die Königreichkarte vom gegnerischen Tableau genommen wird, nehmen Sie die unterdrückten Türme/Springer/Bauern mit, legen Sie die Dame und den Läufer darauf ab, falls vorhanden. Befindet sich die vom gegnerischen Tableau genommene Königreichkarte auf der Seite der Republik (grau), wird sie auf die Königsseite (gelb) umgedreht. Die angreifende Königreichskarte wird zum Herrscherkönig (Oberhoheit) und die übernommene Königreichskarte zu ihrem Vasallen. <text:line-break/><text:line-break/>Wichtig: Sie können auch dann angreifen, wenn Sie keine Reichskarte gewinnen, um das <text:line-break/>Königreich zu schwächen. </text:p>
      <text:p text:style-name="P2"/>
      <text:p text:style-name="P2"/>
      <text:p text:style-name="P2">One-shot Operations:<text:line-break/>First, place the knights/rooks/pawns (bottom of card) on the kingdom’s name on the map. <text:line-break/>Then resolve the one-shot operation:<text:line-break/>1. Trade shift–move the disc from the city on the card to the city that begins the trade route. Move knights/rooks from the city to which the disc was moved are moved to the kingdom card (“repressed”) at no cost. Operating a trade shift with the Spice Island requires a Discovery Prestige icon in your tableau.<text:line-break/>2. Coronation–the queen marries one of its suitors on its throne or in your tableau. The king+queen pair are put on the East/West based on the king. In a regime change, the queen is discarded. If you cannot or choose not to marry a suitor, the Queen can be taken as an old maid. Tuck the queen card under your player board with the prestige icon showing. Old maids are not part of your tableau. You may not perform her ops or abilities. Old maids are ignored during Apostasy, can be sold, and their prestige icons count towards victory. <text:line-break/>3. Apostasy–if cards of both Religion Prestige icons appear anywhere on anyone’s tableau (including yours), all these cards are discarded. Even if the card triggering the apostasy is discarded, the knights/rooks/pawns on its bottom may be placed in the kingdom. <text:line-break/>4. Conspiracy–the attackers: knights/rooks/pawns placed on the kingdom’s name + the pirates bordering the kingdom + the repressed knights/rooks (all of any colour). The defenders: the number of rooks and knights inside the kingdom. Remove an equal number of attackers and defenders of your choice from the board. If anyattackers remain, then the Conspiracy is successful (Regime Change). <text:line-break/>Then, you may move the knights/rooks from the kingdom’s name to empty cities, regardless of their city icons, and pawns to the border. Even if there are empty cities in the kingdom, you can replace existing knights/rooks in cities, move these units to the kingdom card (“repressed”) and pay 1 florin per repressed knight/rook.<text:line-break/>You may move any knights/rooks that were on the kingdom card into the kingdom’s remaining empty cities. Moving repressed pawns from the kingdom cards to its borders is optional. <text:line-break/>You may add a pawn to a free kingdom border, or replace an existing pawn on a border that will be moved to the kingdom card (“repressed”) and pay 1 florin to the bank.<text:line-break/>If the kingdom card is taken from the tableau, take with it the queen, bishop and the repressed units on it. If the kingdom card is taken from an opponent’s tableau, take with it repressed rooks/knights/pawns, discard the queen and the bishop on it, if exist. If the kingdom card taken from an opponent’s tableau is on the Republic side (gray), revert it to the king side (yellow). If the kingdom card is already on your tableau, turn it to its Republic side (gray) and discard the attached queen and the bishop on it, if exist. If the kingdom card is a suzerain, return all its vassal cards to their thrones.</text:p>
      <text:p text:style-name="P2">5. Peasant Revolt-the attackers: knights/rooks/pawns placed on the kingdom’s name + pirates (all of any colour) and yourpawns bordering the kingdom + the repressed pawns (all of any colour). The defenders: the number of rooks and knights inside the kingdom. Remove an equal number of attackers and defenders of your choice from the board. If anyattackers remain, then the Peasant Revolt is successful (Regime Change).<text:line-break/>Then, you may move the knights/rooks from the kingdom’s name to empty cities, regardless of their city icons, and pawns to the border. Even if there are empty cities in the kingdom, you can replace existing knights/rooks in cities, move these units to the kingdom card (“repressed”) and pay 1 florin per repressed knight/rook.<text:line-break/>You may move repressed pawns from the kingdom cards to its borders. Moving any knights/rooks <text:soft-page-break/>that were on the kingdom card into the kingdom’s remaining empty cities is optional. <text:line-break/>You may add a pawn to a free kingdom border, or replace an existing pawn on a border that will be moved to the kingdom card (“repressed”) and pay 1 florin to the bank.<text:line-break/>If the kingdom card is taken from the tableau, take with it the queen, bishop and the repressed units on it. If the kingdom card is taken from an opponent’s tableau, take with it repressed rooks/knights/pawns, discard the queen and the bishop on it, if exist. If the kingdom card taken from an opponent’s tableau is on the Republic side (gray), revert it to the king side (yellow). If the kingdom card is already on your tableau, turn it to its Republic side (gray) and discard the attached queen and the bishop on it, if exist. If the kingdom card is a suzerain, return all its vassal cards to their thrones.<text:line-break/>6. Crusade/Jihad/Reformation(one religion against the two others) -the attackers: knights/rooks/pawns placed on the kingdom’s name + knights/rooks of the attacking religion in the kingdom + pirates of the attacking religion + knights of the attacking religion in adjacent kingdoms (inc. diagonal). The defenders: the number of rooks and knights of the non-attacking religions inside the kingdom. Remove an equal number of attackers and defenders of your choice from the board. If anyattackers remain, then the Crusade/Jihad/Reformation is successful (Regime Change).<text:line-break/>Then, you may move the knights/rooks from the kingdom’s name to empty cities, regardless of their city icons, and pawns to the border. Even if there are empty cities in the kingdom, you can replace existing knights/rooks in cities, move these units to the kingdom card (“repressed”) and pay 1 florin per repressed knight/rook.<text:line-break/>Moving any knights/rooks/pawns that were on the kingdom card into the kingdom’s remaining empty cities and borders is optional. <text:line-break/>You may add a pawn to a free kingdom border, or replace an existing pawn on a border that will be moved to the kingdom card (“repressed”) and pay 1 florin to the bank.<text:line-break/>If the kingdom card is taken from the tableau, take with it the queen, bishop and the repressed units on it. If the kingdom card is taken from an opponent’s tableau, take with it repressed rooks/knights/pawns, discard the queen and the bishop on it, if exist. If the kingdom card taken from an opponent’s tableau is on the Republic side (gray), revert it to the king side (yellow). If the kingdom card is already on your tableau, turn it to its Republic side (gray) and discard the attached queen and the bishop on it, if exist. If the kingdom card is a suzerain, return all its vassal cards to their thrones.<text:line-break/>Change the theocracy of the kingdom using a theocracy card.<text:line-break/>Important:you can attack even if you don’t win a kingdom card to weaken the targeted kingdom.</text:p>
      <text:p text:style-name="P2"/>
      <text:p text:style-name="P2">Einmalige Aktionen:</text:p>
      <text:p text:style-name="P2">Zuerst werden die Ritter/Bögen/Bauern (unten auf der Karte) auf den Namen des Königreichs auf dem Spielplan gesetzt. </text:p>
      <text:p text:style-name="P2">Dann lösen Sie die einmalige Aktion aus:</text:p>
      <text:p text:style-name="P2">1. Handelsverschiebung: Bewegen Sie die Scheibe von der Stadt auf der Karte zu der Stadt, in der die Handelsroute beginnt. Die bewegten Ritter/Bögen aus der Stadt, in die die Scheibe bewegt wurde, werden ohne Kosten auf die Königreichkarte bewegt ("verdrängt"). Das Betreiben einer Handelsverschiebung mit der Gewürzinsel erfordert ein Entdeckungs-Prestige-Symbol in deinem Tableau.</text:p>
      <text:p text:style-name="P2">2. Krönung - die Königin heiratet einen ihrer Freier auf ihrem Thron oder in ihrem Tableau. Das König/Königin-Paar wird auf der Ost/West-Seite auf den König gesetzt. Bei einem Regimewechsel wird die Königin abgeworfen. Wenn sie keinen Freier heiraten kann oder will, kann die Königin als alte Jungfer genommen werden. Legen Sie die Königinnenkarte mit dem Prestigesymbol unter Ihre Spielertafel. Alte Jungfern sind nicht Teil Ihres Tableaus. Sie dürfen ihre Aktionen oder Fähigkeiten nicht ausführen. Alte Jungfrauen werden während der Abtrünnigkeit ignoriert, können verkauft werden und ihre Prestigesymbole zählen für den Sieg. </text:p>
      <text:p text:style-name="P2">3. Abtrünnigkeit: Wenn Karten mit Prestigesymbolen beider Religionen irgendwo auf einem beliebigen Tableau (einschließlich deinem) erscheinen, werden alle diese Karten abgeworfen. Selbst wenn die Karte, die den Glaubensabfall auslöst, abgeworfen wird, dürfen die Ritter/Bauern auf ihrer Unterseite im Königreich platziert werden. </text:p>
      <text:p text:style-name="P2">4. Verschwörung - die Angreifer: Ritter/Bauern/Bauern, die auf dem Namen des Königreichs platziert sind + die Piraten, die an das Königreich grenzen + die unterdrückten Ritter/Bauern (alle <text:soft-page-break/>von beliebiger Farbe). Die Verteidiger: die Anzahl der Türme und Ritter innerhalb des Königreichs. Entfernen Sie eine gleiche Anzahl von Angreifern und Verteidigern Ihrer Wahl vom Spielbrett. Wenn Angreifer übrig bleiben, ist die Verschwörung erfolgreich (Regime Change). </text:p>
      <text:p text:style-name="P2">Dann dürfen Sie die Ritter/Türme aus dem Namen des Königreichs in leere Städte ziehen, unabhängig von ihren Stadtsymbolen, und die Bauern an die Grenze. Auch wenn es leere Städte im Königreich gibt, kann man vorhandene Ritter/Türme in Städten ersetzen, diese Einheiten auf die Königreichskarte verschieben ("verdrängt") und 1 Florin pro verdrängtem Ritter/Turm bezahlen.</text:p>
      <text:p text:style-name="P2">Sie dürfen alle Ritter/Türme, die sich auf der Königreichskarte befanden, in die verbleibenden leeren Städte des Königreichs bewegen. Es ist freigestellt, unterdrückte Bauern von den Königreichskarten an die Grenzen des Königreichs zu bewegen. </text:p>
      <text:p text:style-name="P2">Sie dürfen eine Figur zu einer freien Königreichsgrenze hinzufügen oder eine vorhandene Figur auf einer Grenze ersetzen, die auf die Königreichskarte verschoben wird ("verdrängt") und 1 Florin an die Bank zahlen.</text:p>
      <text:p text:style-name="P2">Wird die Königreichskarte vom Tableau genommen, so nimmt man die Dame, den Läufer und die darauf befindlichen unterdrückten Einheiten mit. Wird die Königreichkarte von einem gegnerischen Tableau genommen, nimmt man die unterdrückten Türme/Springer/Bauern mit, legt die Dame und den Läufer darauf ab, falls vorhanden. Befindet sich die vom gegnerischen Tableau genommene Königreichskarte auf der Seite der Republik (grau), wird sie auf die Königsseite (gelb) umgedreht. Befindet sich die Königreichkarte bereits auf Ihrem Tableau, drehen Sie sie auf die republikanische Seite (grau) und legen Sie die angehängte Königin und den darauf befindlichen Läufer ab, falls vorhanden. Wenn es sich bei der Königreichskarte um einen Herrscherkönig (Oberhoheit) handelt, lege alle Vasallenkarten auf ihre Throne zurück.</text:p>
      <text:p text:style-name="P2">5. Bauernaufstand - die Angreifer: Ritter/Türme/Bauern, die auf dem Namen des Königreichs platziert sind, + Piraten (alle von beliebiger Farbe) und Ihre Bauern, die an das Königreich grenzen, + die unterdrückten Bauern (alle von beliebiger Farbe). Die Verteidiger: die Anzahl der Türme und Springer innerhalb des Königreichs. Entfernen Sie eine gleiche Anzahl von Angreifern und Verteidigern Ihrer Wahl vom Brett. Wenn noch Angreifer übrig sind, ist der Bauernaufstand erfolgreich (Regime Change).</text:p>
      <text:p text:style-name="P2">Dann dürfen Sie die Ritter/Türme aus dem Namen des Königreichs in leere Städte ziehen, unabhängig von ihren Stadtsymbolen, und Bauern an die Grenze. Auch wenn es im Königreich leere Städte gibt, kann man vorhandene Ritter/Türme in Städten ersetzen, diese Einheiten auf die Königreichskarte verschieben ("verdrängt") und 1 Florin pro verdrängtem Ritter/Turm zahlen.</text:p>
      <text:p text:style-name="P2">Sie dürfen verdrängte Bauern von den Königreichskarten an die Grenzen des Königreichs bewegen. Das Verschieben von Rittern/Türmen, die sich auf der Königreichskarte befanden, in die verbleibenden leeren Städte des Königreichs ist optional. </text:p>
      <text:p text:style-name="P2">Sie dürfen eine Figur zu einer freien Königreichsgrenze hinzufügen oder eine vorhandene Figur auf einer Grenze ersetzen, die auf die Königreichskarte verschoben wird ("zurückgedrängt") und 1 Florin an die Bank zahlen.</text:p>
      <text:p text:style-name="P2">Wenn die Königreichkarte vom Tableau genommen wird, nehmen Sie die Dame, den Läufer und die unterdrückten Einheiten darauf mit. Wird die Königreichkarte von einem gegnerischen Tableau genommen, nehmen Sie die unterdrückten Türme/Springer/Bauern mit, legen Sie die Dame und den Läufer darauf ab, falls vorhanden. Befindet sich die vom gegnerischen Tableau genommene Königreichskarte auf der Seite der Republik (grau), wird sie auf die Königsseite (gelb) umgedreht. Befindet sich die Königreichkarte bereits auf Ihrem Tableau, drehen Sie sie auf die republikanische Seite (grau) und legen Sie die angehängte Königin und den darauf befindlichen Läufer ab, falls vorhanden. Wenn es sich bei der Königreichskarte um einen Oberherrn handelt, legen Sie alle seine Vasallenkarten auf ihre Throne zurück.<text:line-break/>6. Kreuzzug/Dschihad/Reformation (eine Religion gegen die beiden anderen) -die Angreifer: Ritter/Türme/Bauern, die auf den Namen des Königreichs gesetzt werden + Ritter/Türme der angreifenden Religion im Königreich + Piraten der angreifenden Religion + Ritter der angreifenden Religion in angrenzenden Königreichen (inkl. Diagonale). Die Verteidiger: die Anzahl der Türme und Ritter der nicht angreifenden Religionen innerhalb des Königreichs. Entfernen Sie eine gleiche Anzahl von Angreifern und Verteidigern Ihrer Wahl vom Spielbrett. Bleiben Angreifer übrig, so ist der Kreuzzug/Dschihad/die Reformation erfolgreich (Regime Change).<text:line-break/>Dann dürfen Sie die Ritter/Türme aus dem Namen des Königreichs in leere Städte ziehen, unabhängig von ihren Stadtsymbolen, und die Bauern an die Grenze. Auch wenn es leere Städte im Königreich gibt, kann man vorhandene Ritter/Türme in Städten ersetzen, diese Einheiten auf <text:soft-page-break/>die Königreichskarte verschieben ("verdrängt") und 1 Florin pro verdrängtem Ritter/Turm bezahlen.<text:line-break/>Das Versetzen von Rittern/Türmen/Bauern, die sich auf der Königreichskarte befanden, in die verbleibenden leeren Städte und Grenzen des Königreichs ist optional. <text:line-break/>Sie dürfen eine Figur zu einer freien Königreichsgrenze hinzufügen oder eine vorhandene Figur auf einer Grenze ersetzen, die auf die Königreichskarte verschoben ("verdrängt") wird, und 1 Florin an die Bank zahlen.<text:line-break/>Wird die Königreichskarte vom Tableau genommen, nehmen Sie die Dame, den Läufer und die unterdrückten Einheiten darauf mit. Wird die Königreichkarte von einem gegnerischen Tableau genommen, nehmen Sie die unterdrückten Türme/Springer/Bauern mit, legen Sie die Dame und den Läufer darauf ab, falls vorhanden. Befindet sich die vom gegnerischen Tableau genommene Königreichskarte auf der Seite der Republik (grau), wird sie auf die Königsseite (gelb) umgedreht. Befindet sich die Königreichkarte bereits auf Ihrem Tableau, drehen Sie sie auf die republikanische Seite (grau) und legen Sie die angehängte Königin und den darauf befindlichen Läufer ab, falls vorhanden. Wenn die Königreichkarte ein Herrscherkönig (Oberhoheit) ist, lege alle Vasallenkarten auf ihre Throne zurück.<text:line-break/>Ändere die Theokratie des Königreichs mit einer Theokratiekarte.<text:line-break/>Wichtig: Sie können auch dann angreifen, wenn Sie keine Königreichskarte gewinnen, um das betroffene Königreich zu schwä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Horn</meta:initial-creator>
    <meta:creation-date>2021-11-02T17:56:37</meta:creation-date>
    <meta:editing-duration>P23DT22H11M8S</meta:editing-duration>
    <meta:document-statistic meta:table-count="0" meta:image-count="0" meta:object-count="0" meta:page-count="8" meta:paragraph-count="33" meta:word-count="4932" meta:character-count="30987"/>
    <meta:generator>OpenOffice/4.1.3$Win32 OpenOffice.org_project/413m1$Build-9783</meta:generator>
  </office:meta>
</office:document-meta>
</file>