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11A6E9C14198BC149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7.154cm" svg:height="5.969cm" draw:z-index="0"><draw:image xlink:href="Pictures/10000000000001520000011A6E9C14198BC149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1T22:15:52.759000000</meta:creation-date>
    <dc:date>2022-06-11T22:16:18.809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8.1$Windows_X86_64 LibreOffice_project/e1f30c802c3269a1d052614453f260e49458c82c</meta:generator>
  </office:meta>
</office:document-meta>
</file>