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40.1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font-name="Arial" fo:font-weight="bold" style:font-weight-asian="bold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11">
      <style:text-properties style:font-name="Arial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1" table:visibility="collapse" table:default-cell-style-name="ce2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7" table:default-cell-style-name="ce25"/>
        <table:table-column table:style-name="co6" table:number-columns-repeated="1013" table:default-cell-style-name="ce12"/>
        <table:table-row table:style-name="ro1">
          <table:table-cell table:number-columns-repeated="2" table:style-name="ce6" office:value-type="string" calcext:value-type="string">
            <text:p>Jahr</text:p>
          </table:table-cell>
          <table:table-cell table:style-name="ce4" office:value-type="string" calcext:value-type="string">
            <text:p>Platz</text:p>
          </table:table-cell>
          <table:table-cell table:style-name="ce11" office:value-type="string" calcext:value-type="string">
            <text:p>Spiel</text:p>
          </table:table-cell>
          <table:table-cell table:style-name="ce11" office:value-type="string" calcext:value-type="string">
            <text:p>Autor</text:p>
          </table:table-cell>
          <table:table-cell table:style-name="ce11" office:value-type="string" calcext:value-type="string">
            <text:p>Verlag</text:p>
          </table:table-cell>
          <table:table-cell table:style-name="ce15" office:value-type="string" calcext:value-type="string">
            <text:p>owned</text:p>
          </table:table-cell>
          <table:table-cell/>
          <table:table-cell table:style-name="ce15" office:value-type="string" calcext:value-type="string">
            <text:p>Platz</text:p>
          </table:table-cell>
          <table:table-cell table:style-name="ce15" office:value-type="string" calcext:value-type="string">
            <text:p>owned</text:p>
          </table:table-cell>
          <table:table-cell table:style-name="ce24" office:value-type="string" calcext:value-type="string">
            <text:p>%</text:p>
          </table:table-cell>
          <table:table-cell/>
          <table:table-cell table:style-name="ce15" office:value-type="string" calcext:value-type="string">
            <text:p>Jahr</text:p>
          </table:table-cell>
          <table:table-cell table:style-name="ce15" office:value-type="string" calcext:value-type="string">
            <text:p>owned</text:p>
          </table:table-cell>
          <table:table-cell table:number-columns-repeated="1010"/>
        </table:table-row>
        <table:table-row table:style-name="ro1">
          <table:table-cell table:style-name="ce6" office:value-type="float" office:value="1990" calcext:value-type="float" table:number-columns-spanned="1" table:number-rows-spanned="10">
            <text:p>1990</text:p>
          </table:table-cell>
          <table:table-cell table:style-name="ce6" table:formula="of:=[.A2]" office:value-type="float" office:value="1990" calcext:value-type="float">
            <text:p>19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del_verpflichtet_%28Spiel%29" xlink:type="simple">Adel verpflichtet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formula="of:=SUMIFS([.$G2:.$G9999];[.C2:.C9999];CONCATENATE(&quot;=&quot;;[.I2]))" office:value-type="float" office:value="20" calcext:value-type="float">
            <text:p>20</text:p>
          </table:table-cell>
          <table:table-cell table:formula="of:=[.J2]/COUNTIF([.C$2:.C$9999];[.I2])" office:value-type="percentage" office:value="0.689655172413793" calcext:value-type="percentage">
            <text:p>68,97 %</text:p>
          </table:table-cell>
          <table:table-cell/>
          <table:table-cell office:value-type="float" office:value="1990" calcext:value-type="float">
            <text:p>1990</text:p>
          </table:table-cell>
          <table:table-cell table:formula="of:=SUMIFS([.$G2:.$G9999];[.B2:.B9999];CONCATENATE(&quot;=&quot;;[.M2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]" office:value-type="float" office:value="1990" calcext:value-type="float">
            <text:p>1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_la_carte_%28Spiel%29" xlink:type="simple">à la carte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formula="of:=SUMIFS([.$G3:.$G10000];[.C3:.C10000];CONCATENATE(&quot;=&quot;;[.I3]))" office:value-type="float" office:value="11" calcext:value-type="float">
            <text:p>11</text:p>
          </table:table-cell>
          <table:table-cell table:formula="of:=[.J3]/COUNTIF([.C$2:.C$9999];[.I3])" office:value-type="percentage" office:value="0.379310344827586" calcext:value-type="percentage">
            <text:p>37,93 %</text:p>
          </table:table-cell>
          <table:table-cell/>
          <table:table-cell table:formula="of:=[.M2]+1" office:value-type="float" office:value="1991" calcext:value-type="float">
            <text:p>1991</text:p>
          </table:table-cell>
          <table:table-cell table:formula="of:=SUMIFS([.$G3:.$G10000];[.B3:.B10000];CONCATENATE(&quot;=&quot;;[.M3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]" office:value-type="float" office:value="1990" calcext:value-type="float">
            <text:p>19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in_solches_Ding" xlink:type="simple">Ein solches Ding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ata_Morgana_Spiele" xlink:type="simple">Fata Morgana Spiele</text:a></text:p>
          </table:table-cell>
          <table:table-cell table:number-columns-repeated="2"/>
          <table:table-cell table:style-name="ce16" office:value-type="float" office:value="3" calcext:value-type="float">
            <text:p>3</text:p>
          </table:table-cell>
          <table:table-cell table:formula="of:=SUMIFS([.$G4:.$G10001];[.C4:.C10001];CONCATENATE(&quot;=&quot;;[.I4]))" office:value-type="float" office:value="6" calcext:value-type="float">
            <text:p>6</text:p>
          </table:table-cell>
          <table:table-cell table:formula="of:=[.J4]/COUNTIF([.C$2:.C$9999];[.I4])" office:value-type="percentage" office:value="0.206896551724138" calcext:value-type="percentage">
            <text:p>20,69 %</text:p>
          </table:table-cell>
          <table:table-cell/>
          <table:table-cell table:formula="of:=[.M3]+1" office:value-type="float" office:value="1992" calcext:value-type="float">
            <text:p>1992</text:p>
          </table:table-cell>
          <table:table-cell table:formula="of:=SUMIFS([.$G4:.$G10001];[.B4:.B10001];CONCATENATE(&quot;=&quot;;[.M4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4]" office:value-type="float" office:value="1990" calcext:value-type="float">
            <text:p>1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Favoriten_%28Spiel%29&amp;action=edit&amp;redlink=1" xlink:type="simple">Favori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2"/>
          <table:table-cell table:style-name="ce16" office:value-type="float" office:value="4" calcext:value-type="float">
            <text:p>4</text:p>
          </table:table-cell>
          <table:table-cell table:formula="of:=SUMIFS([.$G5:.$G10002];[.C5:.C10002];CONCATENATE(&quot;=&quot;;[.I5]))" office:value-type="float" office:value="7" calcext:value-type="float">
            <text:p>7</text:p>
          </table:table-cell>
          <table:table-cell table:formula="of:=[.J5]/COUNTIF([.C$2:.C$9999];[.I5])" office:value-type="percentage" office:value="0.241379310344828" calcext:value-type="percentage">
            <text:p>24,14 %</text:p>
          </table:table-cell>
          <table:table-cell/>
          <table:table-cell table:formula="of:=[.M4]+1" office:value-type="float" office:value="1993" calcext:value-type="float">
            <text:p>1993</text:p>
          </table:table-cell>
          <table:table-cell table:formula="of:=SUMIFS([.$G5:.$G10002];[.B5:.B10002];CONCATENATE(&quot;=&quot;;[.M5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5]" office:value-type="float" office:value="1990" calcext:value-type="float">
            <text:p>1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Goldrausch_%28Spiel%29&amp;action=edit&amp;redlink=1" xlink:type="simple">Goldrausch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formula="of:=SUMIFS([.$G6:.$G10003];[.C6:.C10003];CONCATENATE(&quot;=&quot;;[.I6]))" office:value-type="float" office:value="6" calcext:value-type="float">
            <text:p>6</text:p>
          </table:table-cell>
          <table:table-cell table:formula="of:=[.J6]/COUNTIF([.C$2:.C$9999];[.I6])" office:value-type="percentage" office:value="0.206896551724138" calcext:value-type="percentage">
            <text:p>20,69 %</text:p>
          </table:table-cell>
          <table:table-cell/>
          <table:table-cell table:formula="of:=[.M5]+1" office:value-type="float" office:value="1994" calcext:value-type="float">
            <text:p>1994</text:p>
          </table:table-cell>
          <table:table-cell table:formula="of:=SUMIFS([.$G6:.$G10003];[.B6:.B10003];CONCATENATE(&quot;=&quot;;[.M6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6]" office:value-type="float" office:value="1990" calcext:value-type="float">
            <text:p>1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oliday_AG&amp;action=edit&amp;redlink=1" xlink:type="simple">Holiday AG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6" calcext:value-type="float">
            <text:p>6</text:p>
          </table:table-cell>
          <table:table-cell table:formula="of:=SUMIFS([.$G7:.$G10004];[.C7:.C10004];CONCATENATE(&quot;=&quot;;[.I7]))" office:value-type="float" office:value="6" calcext:value-type="float">
            <text:p>6</text:p>
          </table:table-cell>
          <table:table-cell table:formula="of:=[.J7]/COUNTIF([.C$2:.C$9999];[.I7])" office:value-type="percentage" office:value="0.2" calcext:value-type="percentage">
            <text:p>20,00 %</text:p>
          </table:table-cell>
          <table:table-cell table:style-name="ce26"/>
          <table:table-cell table:formula="of:=[.M6]+1" office:value-type="float" office:value="1995" calcext:value-type="float">
            <text:p>1995</text:p>
          </table:table-cell>
          <table:table-cell table:formula="of:=SUMIFS([.$G7:.$G10004];[.B7:.B10004];CONCATENATE(&quot;=&quot;;[.M7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7]" office:value-type="float" office:value="1990" calcext:value-type="float">
            <text:p>19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ömer_%28Spiel%29&amp;action=edit&amp;redlink=1" xlink:type="simple">Römer</text:a></text:p>
          </table:table-cell>
          <table:table-cell table:style-name="ce9" office:value-type="string" calcext:value-type="string">
            <text:p><text:a xlink:href="https://de.wikipedia.org/w/index.php?title=Rudolf_Ross_%28Spieleautor%29&amp;action=edit&amp;redlink=1" xlink:type="simple">Rudolf Ross</text:a>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formula="of:=SUMIFS([.$G8:.$G10005];[.C8:.C10005];CONCATENATE(&quot;=&quot;;[.I8]))" office:value-type="float" office:value="3" calcext:value-type="float">
            <text:p>3</text:p>
          </table:table-cell>
          <table:table-cell table:formula="of:=[.J8]/COUNTIF([.C$2:.C$9999];[.I8])" office:value-type="percentage" office:value="0.103448275862069" calcext:value-type="percentage">
            <text:p>10,34 %</text:p>
          </table:table-cell>
          <table:table-cell/>
          <table:table-cell table:formula="of:=[.M7]+1" office:value-type="float" office:value="1996" calcext:value-type="float">
            <text:p>1996</text:p>
          </table:table-cell>
          <table:table-cell table:formula="of:=SUMIFS([.$G8:.$G10005];[.B8:.B10005];CONCATENATE(&quot;=&quot;;[.M8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8]" office:value-type="float" office:value="1990" calcext:value-type="float">
            <text:p>1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Wind_%26_Wetter&amp;action=edit&amp;redlink=1" xlink:type="simple">Wind &amp; Wetter</text:a></text:p>
          </table:table-cell>
          <table:table-cell table:style-name="ce9" office:value-type="string" calcext:value-type="string">
            <text:p><text:a xlink:href="https://de.wikipedia.org/w/index.php?title=Ben_van_Dijk&amp;action=edit&amp;redlink=1" xlink:type="simple">Ben van Dijk</text:a>, <text:a xlink:href="https://de.wikipedia.org/w/index.php?title=Wil_Dijkstra&amp;action=edit&amp;redlink=1" xlink:type="simple">Wil Dijkstra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formula="of:=SUMIFS([.$G9:.$G10006];[.C9:.C10006];CONCATENATE(&quot;=&quot;;[.I9]))" office:value-type="float" office:value="6" calcext:value-type="float">
            <text:p>6</text:p>
          </table:table-cell>
          <table:table-cell table:formula="of:=[.J9]/COUNTIF([.C$2:.C$9999];[.I9])" office:value-type="percentage" office:value="0.206896551724138" calcext:value-type="percentage">
            <text:p>20,69 %</text:p>
          </table:table-cell>
          <table:table-cell/>
          <table:table-cell table:formula="of:=[.M8]+1" office:value-type="float" office:value="1997" calcext:value-type="float">
            <text:p>1997</text:p>
          </table:table-cell>
          <table:table-cell table:formula="of:=SUMIFS([.$G9:.$G10006];[.B9:.B10006];CONCATENATE(&quot;=&quot;;[.M9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9]" office:value-type="float" office:value="1990" calcext:value-type="float">
            <text:p>19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Timberland_%28Spiel%29&amp;action=edit&amp;redlink=1" xlink:type="simple">Timberla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</text:a></text:p>
          </table:table-cell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formula="of:=SUMIFS([.$G10:.$G10007];[.C10:.C10007];CONCATENATE(&quot;=&quot;;[.I10]))" office:value-type="float" office:value="4" calcext:value-type="float">
            <text:p>4</text:p>
          </table:table-cell>
          <table:table-cell table:formula="of:=[.J10]/COUNTIF([.C$2:.C$9999];[.I10])" office:value-type="percentage" office:value="0.137931034482759" calcext:value-type="percentage">
            <text:p>13,79 %</text:p>
          </table:table-cell>
          <table:table-cell/>
          <table:table-cell table:formula="of:=[.M9]+1" office:value-type="float" office:value="1998" calcext:value-type="float">
            <text:p>1998</text:p>
          </table:table-cell>
          <table:table-cell table:formula="of:=SUMIFS([.$G10:.$G10007];[.B10:.B10007];CONCATENATE(&quot;=&quot;;[.M10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0]" office:value-type="float" office:value="1990" calcext:value-type="float">
            <text:p>19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cke_Kartoffeln&amp;action=edit&amp;redlink=1" xlink:type="simple">Dicke Kartoffeln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formula="of:=SUMIFS([.$G11:.$G10008];[.C11:.C10008];CONCATENATE(&quot;=&quot;;[.I11]))" office:value-type="float" office:value="4" calcext:value-type="float">
            <text:p>4</text:p>
          </table:table-cell>
          <table:table-cell table:formula="of:=[.J11]/COUNTIF([.C$2:.C$9999];[.I11])" office:value-type="percentage" office:value="0.137931034482759" calcext:value-type="percentage">
            <text:p>13,79 %</text:p>
          </table:table-cell>
          <table:table-cell/>
          <table:table-cell table:formula="of:=[.M10]+1" office:value-type="float" office:value="1999" calcext:value-type="float">
            <text:p>1999</text:p>
          </table:table-cell>
          <table:table-cell table:formula="of:=SUMIFS([.$G11:.$G10008];[.B11:.B10008];CONCATENATE(&quot;=&quot;;[.M11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float" office:value="1991" calcext:value-type="float" table:number-columns-spanned="1" table:number-rows-spanned="10">
            <text:p>1991</text:p>
          </table:table-cell>
          <table:table-cell table:style-name="ce6" table:formula="of:=[.A12]" office:value-type="float" office:value="1991" calcext:value-type="float">
            <text:p>19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abyrinth_der_Meister" xlink:type="simple">Labyrinth der Meister</text:a></text:p>
          </table:table-cell>
          <table:table-cell table:style-name="ce9" office:value-type="string" calcext:value-type="string">
            <text:p><text:a xlink:href="https://de.wikipedia.org/wiki/Max_J._Kobbert" xlink:type="simple">Max J. Kobbert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M11]+1" office:value-type="float" office:value="2000" calcext:value-type="float">
            <text:p>2000</text:p>
          </table:table-cell>
          <table:table-cell table:formula="of:=SUMIFS([.$G12:.$G10009];[.B12:.B10009];CONCATENATE(&quot;=&quot;;[.M12])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2]" office:value-type="float" office:value="1991" calcext:value-type="float">
            <text:p>1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Bauernschlau_%28Spiel%29" xlink:type="simple">Bauernschlau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office:value-type="string" calcext:value-type="string">
            <text:p>Summe</text:p>
          </table:table-cell>
          <table:table-cell table:formula="of:=SUM([.J2:.J11])" office:value-type="float" office:value="73" calcext:value-type="float">
            <text:p>73</text:p>
          </table:table-cell>
          <table:table-cell table:formula="of:=[.J13]/COUNT([.C2:.C9999])" office:value-type="percentage" office:value="0.25085910652921" calcext:value-type="percentage">
            <text:p>25,09 %</text:p>
          </table:table-cell>
          <table:table-cell/>
          <table:table-cell table:formula="of:=[.M12]+1" office:value-type="float" office:value="2001" calcext:value-type="float">
            <text:p>2001</text:p>
          </table:table-cell>
          <table:table-cell table:formula="of:=SUMIFS([.$G13:.$G10010];[.B13:.B10010];CONCATENATE(&quot;=&quot;;[.M13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3]" office:value-type="float" office:value="1991" calcext:value-type="float">
            <text:p>19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runter_%26_Drüber" xlink:type="simple">Drunter &amp; Drüb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6"/>
          <table:table-cell table:formula="of:=[.M13]+1" office:value-type="float" office:value="2002" calcext:value-type="float">
            <text:p>2002</text:p>
          </table:table-cell>
          <table:table-cell table:formula="of:=SUMIFS([.$G14:.$G10011];[.B14:.B10011];CONCATENATE(&quot;=&quot;;[.M14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4]" office:value-type="float" office:value="1991" calcext:value-type="float">
            <text:p>1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Jagd_der_Vampire&amp;action=edit&amp;redlink=1" xlink:type="simple">Jagd der Vampire</text:a></text:p>
          </table:table-cell>
          <table:table-cell table:style-name="ce9" office:value-type="string" calcext:value-type="string">
            <text:p><text:a xlink:href="https://de.wikipedia.org/wiki/Alex_Randolph" xlink:type="simple">Alex Randolph</text:a>, <text:a xlink:href="https://de.wikipedia.org/w/index.php?title=Walter_Obert&amp;action=edit&amp;redlink=1" xlink:type="simple">Walter Obert</text:a>, <text:a xlink:href="https://de.wikipedia.org/w/index.php?title=Dario_De_Toffoli&amp;action=edit&amp;redlink=1" xlink:type="simple">Dario De Toffoli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14]+1" office:value-type="float" office:value="2003" calcext:value-type="float">
            <text:p>2003</text:p>
          </table:table-cell>
          <table:table-cell table:formula="of:=SUMIFS([.$G15:.$G10012];[.B15:.B10012];CONCATENATE(&quot;=&quot;;[.M15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5]" office:value-type="float" office:value="1991" calcext:value-type="float">
            <text:p>1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sablanca_%28Spiel%29&amp;action=edit&amp;redlink=1" xlink:type="simple">Casablanca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2"/>
          <table:table-cell table:style-name="ce27" office:value-type="string" calcext:value-type="string" table:number-columns-spanned="4" table:number-rows-spanned="3">
            <text:p>Spalte „owned“ leeren und 1 bei Spielen im Besitz einfügen</text:p>
          </table:table-cell>
          <table:covered-table-cell table:number-columns-repeated="3"/>
          <table:table-cell table:formula="of:=[.M15]+1" office:value-type="float" office:value="2004" calcext:value-type="float">
            <text:p>2004</text:p>
          </table:table-cell>
          <table:table-cell table:formula="of:=SUMIFS([.$G16:.$G10013];[.B16:.B10013];CONCATENATE(&quot;=&quot;;[.M16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6]" office:value-type="float" office:value="1991" calcext:value-type="float">
            <text:p>1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rl_Talk&amp;action=edit&amp;redlink=1" xlink:type="simple">Girl Talk</text:a></text:p>
          </table:table-cell>
          <table:table-cell table:style-name="ce13" office:value-type="string" calcext:value-type="string">
            <text:p/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covered-table-cell table:number-columns-repeated="4"/>
          <table:table-cell table:formula="of:=[.M16]+1" office:value-type="float" office:value="2005" calcext:value-type="float">
            <text:p>2005</text:p>
          </table:table-cell>
          <table:table-cell table:formula="of:=SUMIFS([.$G17:.$G10014];[.B17:.B10014];CONCATENATE(&quot;=&quot;;[.M17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7]" office:value-type="float" office:value="1991" calcext:value-type="float">
            <text:p>1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hamäleon_%28Spiel%29&amp;action=edit&amp;redlink=1" xlink:type="simple">Chamäleon</text:a></text:p>
          </table:table-cell>
          <table:table-cell table:style-name="ce9" office:value-type="string" calcext:value-type="string">
            <text:p><text:a xlink:href="https://de.wikipedia.org/w/index.php?title=Wolfgang_Großkopf&amp;action=edit&amp;redlink=1" xlink:type="simple">Wolfgang Großkopf</text:a></text:p>
          </table:table-cell>
          <table:table-cell table:style-name="ce9" office:value-type="string" calcext:value-type="string">
            <text:p><text:a xlink:href="https://de.wikipedia.org/w/index.php?title=VSK-Erwachsenenspiele&amp;action=edit&amp;redlink=1" xlink:type="simple">VSK-Erwachsenenspiele</text:a></text:p>
          </table:table-cell>
          <table:table-cell table:number-columns-repeated="2"/>
          <table:covered-table-cell table:number-columns-repeated="4"/>
          <table:table-cell table:formula="of:=[.M17]+1" office:value-type="float" office:value="2006" calcext:value-type="float">
            <text:p>2006</text:p>
          </table:table-cell>
          <table:table-cell table:formula="of:=SUMIFS([.$G18:.$G10015];[.B18:.B10015];CONCATENATE(&quot;=&quot;;[.M18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8]" office:value-type="float" office:value="1991" calcext:value-type="float">
            <text:p>1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Duftende_Spuren&amp;action=edit&amp;redlink=1" xlink:type="simple">Duftende Spuren</text:a></text:p>
          </table:table-cell>
          <table:table-cell table:style-name="ce9" office:value-type="string" calcext:value-type="string">
            <text:p><text:a xlink:href="https://de.wikipedia.org/w/index.php?title=Christa_Heidorn&amp;action=edit&amp;redlink=1" xlink:type="simple">Christa Heidorn</text:a>, <text:a xlink:href="https://de.wikipedia.org/w/index.php?title=Jürgen_Heidorn&amp;action=edit&amp;redlink=1" xlink:type="simple">Jürgen Heidorn</text:a></text:p>
          </table:table-cell>
          <table:table-cell table:style-name="ce9" office:value-type="string" calcext:value-type="string">
            <text:p><text:a xlink:href="https://de.wikipedia.org/w/index.php?title=Heidorns&amp;action=edit&amp;redlink=1" xlink:type="simple">Heidorns</text:a></text:p>
          </table:table-cell>
          <table:table-cell table:number-columns-repeated="6"/>
          <table:table-cell table:formula="of:=[.M18]+1" office:value-type="float" office:value="2007" calcext:value-type="float">
            <text:p>2007</text:p>
          </table:table-cell>
          <table:table-cell table:formula="of:=SUMIFS([.$G19:.$G10016];[.B19:.B10016];CONCATENATE(&quot;=&quot;;[.M19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9]" office:value-type="float" office:value="1991" calcext:value-type="float">
            <text:p>19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Flußpiraten&amp;action=edit&amp;redlink=1" xlink:type="simple">Flußpira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, <text:a xlink:href="https://de.wikipedia.org/wiki/Klaus_Zoch" xlink:type="simple">Klaus Zoch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6"/>
          <table:table-cell table:formula="of:=[.M19]+1" office:value-type="float" office:value="2008" calcext:value-type="float">
            <text:p>2008</text:p>
          </table:table-cell>
          <table:table-cell table:formula="of:=SUMIFS([.$G20:.$G10017];[.B20:.B10017];CONCATENATE(&quot;=&quot;;[.M20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0]" office:value-type="float" office:value="1991" calcext:value-type="float">
            <text:p>1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Columbus_%28Spiel%29&amp;action=edit&amp;redlink=1" xlink:type="simple">Columbu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0]+1" office:value-type="float" office:value="2009" calcext:value-type="float">
            <text:p>2009</text:p>
          </table:table-cell>
          <table:table-cell table:formula="of:=SUMIFS([.$G21:.$G10018];[.B21:.B10018];CONCATENATE(&quot;=&quot;;[.M21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float" office:value="1992" calcext:value-type="float" table:number-columns-spanned="1" table:number-rows-spanned="10">
            <text:p>1992</text:p>
          </table:table-cell>
          <table:table-cell table:style-name="ce6" table:formula="of:=[.A22]" office:value-type="float" office:value="1992" calcext:value-type="float">
            <text:p>19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er_fliegende_Holländer_%28Spiel%29" xlink:type="simple">Der fliegende Holländ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Parker_Brothers" xlink:type="simple">Parker</text:a></text:p>
          </table:table-cell>
          <table:table-cell table:number-columns-repeated="6"/>
          <table:table-cell table:formula="of:=[.M21]+1" office:value-type="float" office:value="2010" calcext:value-type="float">
            <text:p>2010</text:p>
          </table:table-cell>
          <table:table-cell table:formula="of:=SUMIFS([.$G22:.$G10019];[.B22:.B10019];CONCATENATE(&quot;=&quot;;[.M22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2]" office:value-type="float" office:value="1992" calcext:value-type="float">
            <text:p>19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m_Reifenbreite" xlink:type="simple">Um Reifenbreite</text:a></text:p>
          </table:table-cell>
          <table:table-cell table:style-name="ce9" office:value-type="string" calcext:value-type="string">
            <text:p><text:a xlink:href="https://de.wikipedia.org/w/index.php?title=Rob_Bontenbal&amp;action=edit&amp;redlink=1" xlink:type="simple">Rob Bontenbal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6"/>
          <table:table-cell table:formula="of:=[.M22]+1" office:value-type="float" office:value="2011" calcext:value-type="float">
            <text:p>2011</text:p>
          </table:table-cell>
          <table:table-cell table:formula="of:=SUMIFS([.$G23:.$G10020];[.B23:.B10020];CONCATENATE(&quot;=&quot;;[.M23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3]" office:value-type="float" office:value="1992" calcext:value-type="float">
            <text:p>1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Quo_Vadis_%28Spiel%29&amp;action=edit&amp;redlink=1" xlink:type="simple">Quo Vad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6"/>
          <table:table-cell table:formula="of:=[.M23]+1" office:value-type="float" office:value="2012" calcext:value-type="float">
            <text:p>2012</text:p>
          </table:table-cell>
          <table:table-cell table:formula="of:=SUMIFS([.$G24:.$G10021];[.B24:.B10021];CONCATENATE(&quot;=&quot;;[.M24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4]" office:value-type="float" office:value="1992" calcext:value-type="float">
            <text:p>1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al_der_Könige_%28Spiel%29&amp;action=edit&amp;redlink=1" xlink:type="simple">Tal der Könige</text:a></text:p>
          </table:table-cell>
          <table:table-cell table:style-name="ce9" office:value-type="string" calcext:value-type="string">
            <text:p><text:a xlink:href="https://de.wikipedia.org/w/index.php?title=Christian_Beierer&amp;action=edit&amp;redlink=1" xlink:type="simple">Christian Beierer</text:a></text:p>
          </table:table-cell>
          <table:table-cell table:style-name="ce9" office:value-type="string" calcext:value-type="string">
            <text:p><text:a xlink:href="https://de.wikipedia.org/wiki/Kosmos_Spiele" xlink:type="simple">Franckh</text:a></text:p>
          </table:table-cell>
          <table:table-cell table:number-columns-repeated="6"/>
          <table:table-cell table:formula="of:=[.M24]+1" office:value-type="float" office:value="2013" calcext:value-type="float">
            <text:p>2013</text:p>
          </table:table-cell>
          <table:table-cell table:formula="of:=SUMIFS([.$G25:.$G10022];[.B25:.B10022];CONCATENATE(&quot;=&quot;;[.M25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5]" office:value-type="float" office:value="1992" calcext:value-type="float">
            <text:p>1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chraumeln" xlink:type="simple">Schraumeln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6"/>
          <table:table-cell table:formula="of:=[.M25]+1" office:value-type="float" office:value="2014" calcext:value-type="float">
            <text:p>2014</text:p>
          </table:table-cell>
          <table:table-cell table:formula="of:=SUMIFS([.$G26:.$G10023];[.B26:.B10023];CONCATENATE(&quot;=&quot;;[.M26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6]" office:value-type="float" office:value="1992" calcext:value-type="float">
            <text:p>1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osmic_Encounter" xlink:type="simple">Cosmic Encounter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 u. a.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6"/>
          <table:table-cell table:formula="of:=[.M26]+1" office:value-type="float" office:value="2015" calcext:value-type="float">
            <text:p>2015</text:p>
          </table:table-cell>
          <table:table-cell table:formula="of:=SUMIFS([.$G27:.$G10024];[.B27:.B10024];CONCATENATE(&quot;=&quot;;[.M27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7]" office:value-type="float" office:value="1992" calcext:value-type="float">
            <text:p>1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inos_%28Spiel%29&amp;action=edit&amp;redlink=1" xlink:type="simple">Minos</text:a></text:p>
          </table:table-cell>
          <table:table-cell table:style-name="ce9" office:value-type="string" calcext:value-type="string">
            <text:p><text:a xlink:href="https://de.wikipedia.org/w/index.php?title=Jean_Vanaise&amp;action=edit&amp;redlink=1" xlink:type="simple">Jean Vanaise</text:a>, <text:a xlink:href="https://de.wikipedia.org/w/index.php?title=Jean_Claude_Sohier&amp;action=edit&amp;redlink=1" xlink:type="simple">Jean Claude Sohi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7]+1" office:value-type="float" office:value="2016" calcext:value-type="float">
            <text:p>2016</text:p>
          </table:table-cell>
          <table:table-cell table:formula="of:=SUMIFS([.$G28:.$G10025];[.B28:.B10025];CONCATENATE(&quot;=&quot;;[.M28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8]" office:value-type="float" office:value="1992" calcext:value-type="float">
            <text:p>1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trablatt_%28Spiel%29&amp;action=edit&amp;redlink=1" xlink:type="simple">Extrablatt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6"/>
          <table:table-cell table:formula="of:=[.M28]+1" office:value-type="float" office:value="2017" calcext:value-type="float">
            <text:p>2017</text:p>
          </table:table-cell>
          <table:table-cell table:formula="of:=SUMIFS([.$G29:.$G10026];[.B29:.B10026];CONCATENATE(&quot;=&quot;;[.M29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9]" office:value-type="float" office:value="1992" calcext:value-type="float">
            <text:p>1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azzia_%28Spiel%29&amp;action=edit&amp;redlink=1" xlink:type="simple">Razzi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9]+1" office:value-type="float" office:value="2018" calcext:value-type="float">
            <text:p>2018</text:p>
          </table:table-cell>
          <table:table-cell table:formula="of:=SUMIFS([.$G30:.$G10027];[.B30:.B10027];CONCATENATE(&quot;=&quot;;[.M30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0]" office:value-type="float" office:value="1992" calcext:value-type="float">
            <text:p>19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eolithibum&amp;action=edit&amp;redlink=1" xlink:type="simple">Neolithibum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3" calcext:value-type="float" table:number-columns-spanned="1" table:number-rows-spanned="10">
            <text:p>1993</text:p>
          </table:table-cell>
          <table:table-cell table:style-name="ce6" table:formula="of:=[.A32]" office:value-type="float" office:value="1993" calcext:value-type="float">
            <text:p>19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Modern_Art" xlink:type="simple">Modern Art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umme</text:p>
          </table:table-cell>
          <table:table-cell table:formula="of:=SUM([.N2:.N30])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2]" office:value-type="float" office:value="1993" calcext:value-type="float">
            <text:p>19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utanchamun_%28Spiel%29&amp;action=edit&amp;redlink=1" xlink:type="simple">Tutanchamun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3]" office:value-type="float" office:value="1993" calcext:value-type="float">
            <text:p>1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Vernissage_%28Spiel%29&amp;action=edit&amp;redlink=1" xlink:type="simple">Vernissage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TM-Spiele" xlink:type="simple">TM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4]" office:value-type="float" office:value="1993" calcext:value-type="float">
            <text:p>1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ff_%28Würfelspiel%29" xlink:type="simple">Bluff</text:a></text:p>
          </table:table-cell>
          <table:table-cell table:style-name="ce9" office:value-type="string" calcext:value-type="string">
            <text:p><text:a xlink:href="https://de.wikipedia.org/wiki/Richard_Borg" xlink:type="simple">Richard Borg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5]" office:value-type="float" office:value="1993" calcext:value-type="float">
            <text:p>1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cquire" xlink:type="simple">Acquire</text:a></text:p>
          </table:table-cell>
          <table:table-cell table:style-name="ce9" office:value-type="string" calcext:value-type="string">
            <text:p><text:a xlink:href="https://de.wikipedia.org/wiki/Sid_Sackson" xlink:type="simple">Sid Sackso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6]" office:value-type="float" office:value="1993" calcext:value-type="float">
            <text:p>19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heingold_%28Spiel%29&amp;action=edit&amp;redlink=1" xlink:type="simple">Rheingold</text:a></text:p>
          </table:table-cell>
          <table:table-cell table:style-name="ce9" office:value-type="string" calcext:value-type="string">
            <text:p><text:a xlink:href="https://de.wikipedia.org/w/index.php?title=Reinhard_Herbert&amp;action=edit&amp;redlink=1" xlink:type="simple">Reinhard Herbert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7]" office:value-type="float" office:value="1993" calcext:value-type="float">
            <text:p>1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piel_der_Türme&amp;action=edit&amp;redlink=1" xlink:type="simple">Spiel der Türme</text:a></text:p>
          </table:table-cell>
          <table:table-cell table:style-name="ce9" office:value-type="string" calcext:value-type="string">
            <text:p><text:a xlink:href="https://de.wikipedia.org/wiki/Rudi_Hoffmann" xlink:type="simple">Rudi Hoffman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8]" office:value-type="float" office:value="1993" calcext:value-type="float">
            <text:p>1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Sticheln_%28Spiel%29" xlink:type="simple">Sticheln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9]" office:value-type="float" office:value="1993" calcext:value-type="float">
            <text:p>19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Empire_%28Brettspiel%29" xlink:type="simple">Empire</text:a></text:p>
          </table:table-cell>
          <table:table-cell table:style-name="ce9" office:value-type="string" calcext:value-type="string">
            <text:p><text:a xlink:href="https://de.wikipedia.org/w/index.php?title=Gary_Dicken&amp;action=edit&amp;redlink=1" xlink:type="simple">Gary Dicken</text:a>, <text:a xlink:href="https://de.wikipedia.org/w/index.php?title=Steve_Kendall&amp;action=edit&amp;redlink=1" xlink:type="simple">Steve Kendall</text:a></text:p>
          </table:table-cell>
          <table:table-cell table:style-name="ce9" office:value-type="string" calcext:value-type="string">
            <text:p><text:a xlink:href="https://de.wikipedia.org/wiki/Welt_der_Spiele" xlink:type="simple">Welt d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0]" office:value-type="float" office:value="1993" calcext:value-type="float">
            <text:p>1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usch_%28Spiel%29&amp;action=edit&amp;redlink=1" xlink:type="simple">Pfusch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, <text:a xlink:href="https://de.wikipedia.org/w/index.php?title=Rainer_Kröhn&amp;action=edit&amp;redlink=1" xlink:type="simple">Rainer Kröhn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4" calcext:value-type="float" table:number-columns-spanned="1" table:number-rows-spanned="10">
            <text:p>1994</text:p>
          </table:table-cell>
          <table:table-cell table:style-name="ce6" table:formula="of:=[.A42]" office:value-type="float" office:value="1994" calcext:value-type="float">
            <text:p>1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6_nimmt%21" xlink:type="simple">6 nimm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42]" office:value-type="float" office:value="1994" calcext:value-type="float">
            <text:p>1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Capone_%28Spiel%29&amp;action=edit&amp;redlink=1" xlink:type="simple">Capone</text:a></text:p>
          </table:table-cell>
          <table:table-cell table:style-name="ce9" office:value-type="string" calcext:value-type="string">
            <text:p><text:a xlink:href="https://de.wikipedia.org/w/index.php?title=Mark_Caines&amp;action=edit&amp;redlink=1" xlink:type="simple">Mark Caines</text:a>, <text:a xlink:href="https://de.wikipedia.org/w/index.php?title=Anthony_Watts&amp;action=edit&amp;redlink=1" xlink:type="simple">Anthony Watts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3]" office:value-type="float" office:value="1994" calcext:value-type="float">
            <text:p>1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Manhattan_%28Spiel%29" xlink:type="simple">Manhatt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4]" office:value-type="float" office:value="1994" calcext:value-type="float">
            <text:p>1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ntrige_%28Spiel%29&amp;action=edit&amp;redlink=1" xlink:type="simple">Intrige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5]" office:value-type="float" office:value="1994" calcext:value-type="float">
            <text:p>1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eenot_im_Rettungsboot" xlink:type="simple">Rette sich wer kann</text:a></text:p>
          </table:table-cell>
          <table:table-cell table:style-name="ce9" office:value-type="string" calcext:value-type="string">
            <text:p><text:a xlink:href="https://de.wikipedia.org/w/index.php?title=Ronald_Wettering&amp;action=edit&amp;redlink=1" xlink:type="simple">Ronald Wettering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6]" office:value-type="float" office:value="1994" calcext:value-type="float">
            <text:p>1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Was_sticht%3F&amp;action=edit&amp;redlink=1" xlink:type="simple">Was sticht?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47]" office:value-type="float" office:value="1994" calcext:value-type="float">
            <text:p>19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Auf_Heller_und_Pfennig&amp;action=edit&amp;redlink=1" xlink:type="simple">Auf Heller und Pfennig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8]" office:value-type="float" office:value="1994" calcext:value-type="float">
            <text:p>1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nock_Out_%28Spiel%29&amp;action=edit&amp;redlink=1" xlink:type="simple">Knock Out</text:a></text:p>
          </table:table-cell>
          <table:table-cell table:style-name="ce9" office:value-type="string" calcext:value-type="string">
            <text:p><text:a xlink:href="https://de.wikipedia.org/wiki/Wolfgang_Panning" xlink:type="simple">Wolfgang Panning</text:a></text:p>
          </table:table-cell>
          <table:table-cell table:style-name="ce9" office:value-type="string" calcext:value-type="string">
            <text:p><text:a xlink:href="https://de.wikipedia.org/wiki/TM-Spiele" xlink:type="simple">TM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9]" office:value-type="float" office:value="1994" calcext:value-type="float">
            <text:p>1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Take_it_easy" xlink:type="simple">Take it easy</text:a></text:p>
          </table:table-cell>
          <table:table-cell table:style-name="ce9" office:value-type="string" calcext:value-type="string">
            <text:p><text:a xlink:href="https://de.wikipedia.org/w/index.php?title=Peter_Burley&amp;action=edit&amp;redlink=1" xlink:type="simple">Peter Burley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0]" office:value-type="float" office:value="1994" calcext:value-type="float">
            <text:p>19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Billabong_%28Spiel%29" xlink:type="simple">Billabong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5" calcext:value-type="float" table:number-columns-spanned="1" table:number-rows-spanned="10">
            <text:p>1995</text:p>
          </table:table-cell>
          <table:table-cell table:style-name="ce6" table:formula="of:=[.A52]" office:value-type="float" office:value="1995" calcext:value-type="float">
            <text:p>1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iedler_von_Catan" xlink:type="simple">Die Siedler von Catan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52]" office:value-type="float" office:value="1995" calcext:value-type="float">
            <text:p>19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inie_1_%28Spiel%29" xlink:type="simple">Linie 1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3]" office:value-type="float" office:value="1995" calcext:value-type="float">
            <text:p>1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ternenhimmel_%28Spiel%29&amp;action=edit&amp;redlink=1" xlink:type="simple">Sternenhimmel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4]" office:value-type="float" office:value="1995" calcext:value-type="float">
            <text:p>1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Die_Maulwurf_Company&amp;action=edit&amp;redlink=1" xlink:type="simple">Die Maulwurf Company</text:a></text:p>
          </table:table-cell>
          <table:table-cell table:style-name="ce9" office:value-type="string" calcext:value-type="string">
            <text:p><text:a xlink:href="https://de.wikipedia.org/w/index.php?title=Virginia_Charves&amp;action=edit&amp;redlink=1" xlink:type="simple">Virginia Charves</text:a>, <text:a xlink:href="https://de.wikipedia.org/wiki/Bertram_Kaes" xlink:type="simple">Bertram Kae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55]" office:value-type="float" office:value="1995" calcext:value-type="float">
            <text:p>19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dici_%28Spiel%29&amp;action=edit&amp;redlink=1" xlink:type="simple">Medic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6]" office:value-type="float" office:value="1995" calcext:value-type="float">
            <text:p>1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alopp_Royal&amp;action=edit&amp;redlink=1" xlink:type="simple">Galopp Roya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7]" office:value-type="float" office:value="1995" calcext:value-type="float">
            <text:p>19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Buzzle&amp;action=edit&amp;redlink=1" xlink:type="simple">Buzzle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, <text:a xlink:href="https://de.wikipedia.org/w/index.php?title=Jack_Kittredge&amp;action=edit&amp;redlink=1" xlink:type="simple">Jack Kittredge</text:a>, <text:a xlink:href="https://de.wikipedia.org/w/index.php?title=Peter_Olotka&amp;action=edit&amp;redlink=1" xlink:type="simple">Peter Olotka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8]" office:value-type="float" office:value="1995" calcext:value-type="float">
            <text:p>19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ttrick_%28Spiel%29&amp;action=edit&amp;redlink=1" xlink:type="simple">Hattrick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9]" office:value-type="float" office:value="1995" calcext:value-type="float">
            <text:p>1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Set_%28Spiel%29" xlink:type="simple">Set</text:a></text:p>
          </table:table-cell>
          <table:table-cell table:style-name="ce9" office:value-type="string" calcext:value-type="string">
            <text:p><text:a xlink:href="https://de.wikipedia.org/w/index.php?title=Marsha_Jean_Falco&amp;action=edit&amp;redlink=1" xlink:type="simple">Marsha Jean Falc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0]" office:value-type="float" office:value="1995" calcext:value-type="float">
            <text:p>1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High_Society_%28Spiel%29&amp;action=edit&amp;redlink=1" xlink:type="simple">High Socie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6" calcext:value-type="float" table:number-columns-spanned="1" table:number-rows-spanned="10">
            <text:p>1996</text:p>
          </table:table-cell>
          <table:table-cell table:style-name="ce6" table:formula="of:=[.A62]" office:value-type="float" office:value="1996" calcext:value-type="float">
            <text:p>19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l_Grande" xlink:type="simple">El Grande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2]" office:value-type="float" office:value="1996" calcext:value-type="float">
            <text:p>19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Entdecker_%28Spiel%29" xlink:type="simple">Entdeck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3]" office:value-type="float" office:value="1996" calcext:value-type="float">
            <text:p>1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arabande" xlink:type="simple">Carabande</text:a></text:p>
          </table:table-cell>
          <table:table-cell table:style-name="ce9" office:value-type="string" calcext:value-type="string">
            <text:p><text:a xlink:href="https://de.wikipedia.org/w/index.php?title=Jean_du_Poël&amp;action=edit&amp;redlink=1" xlink:type="simple">Jean du Poë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4]" office:value-type="float" office:value="1996" calcext:value-type="float">
            <text:p>1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ü_%26_Mehr" xlink:type="simple">Mü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5]" office:value-type="float" office:value="1996" calcext:value-type="float">
            <text:p>19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Reibach_%26_Co&amp;action=edit&amp;redlink=1" xlink:type="simple">Reibach &amp; 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/index.php?title=Peter_Gehrmann&amp;action=edit&amp;redlink=1" xlink:type="simple">Mick Ad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6]" office:value-type="float" office:value="1996" calcext:value-type="float">
            <text:p>19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rracash_%28Spiel%29&amp;action=edit&amp;redlink=1" xlink:type="simple">Marracash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7]" office:value-type="float" office:value="1996" calcext:value-type="float">
            <text:p>1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ucata%27&amp;action=edit&amp;redlink=1" xlink:type="simple">Yucata'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8]" office:value-type="float" office:value="1996" calcext:value-type="float">
            <text:p>1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mpanile_%28Spiel%29&amp;action=edit&amp;redlink=1" xlink:type="simple">Campanile</text:a></text:p>
          </table:table-cell>
          <table:table-cell table:style-name="ce9" office:value-type="string" calcext:value-type="string">
            <text:p><text:a xlink:href="https://de.wikipedia.org/w/index.php?title=Hanno_Kuhn_%28Spieleautor%29&amp;action=edit&amp;redlink=1" xlink:type="simple">Hanno Kuhn</text:a>, <text:a xlink:href="https://de.wikipedia.org/w/index.php?title=Wilfried_Kuhn_%28Spieleautor%29&amp;action=edit&amp;redlink=1" xlink:type="simple">Wilfried Kuhn</text:a></text:p>
          </table:table-cell>
          <table:table-cell table:style-name="ce9" office:value-type="string" calcext:value-type="string">
            <text:p><text:a xlink:href="https://de.wikipedia.org/wiki/Blatz_Spiele" xlink:type="simple">Blatz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9]" office:value-type="float" office:value="1996" calcext:value-type="float">
            <text:p>1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b_die_Post%21&amp;action=edit&amp;redlink=1" xlink:type="simple">Ab die Post!</text:a></text:p>
          </table:table-cell>
          <table:table-cell table:style-name="ce9" office:value-type="string" calcext:value-type="string">
            <text:p><text:a xlink:href="https://de.wikipedia.org/w/index.php?title=Helga_Huber&amp;action=edit&amp;redlink=1" xlink:type="simple">Helga Huber</text:a>, <text:a xlink:href="https://de.wikipedia.org/w/index.php?title=Hermann_Huber_%28Spieleautor%29&amp;action=edit&amp;redlink=1" xlink:type="simple">Hermann H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0]" office:value-type="float" office:value="1996" calcext:value-type="float">
            <text:p>1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Top_Race&amp;action=edit&amp;redlink=1" xlink:type="simple">Top Race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SS_Altenburger" xlink:type="simple">AS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7" calcext:value-type="float" table:number-columns-spanned="1" table:number-rows-spanned="10">
            <text:p>1997</text:p>
          </table:table-cell>
          <table:table-cell table:style-name="ce6" table:formula="of:=[.A72]" office:value-type="float" office:value="1997" calcext:value-type="float">
            <text:p>1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2]" office:value-type="float" office:value="1997" calcext:value-type="float">
            <text:p>19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Siedler_von_Catan_–_Das_Kartenspiel" xlink:type="simple">Die Siedler von Catan – Das Kartenspie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73]" office:value-type="float" office:value="1997" calcext:value-type="float">
            <text:p>19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howmanager&amp;action=edit&amp;redlink=1" xlink:type="simple">Showmanager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4]" office:value-type="float" office:value="1997" calcext:value-type="float">
            <text:p>1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ississippi_Queen" xlink:type="simple">Mississippi Queen</text:a></text:p>
          </table:table-cell>
          <table:table-cell table:style-name="ce9" office:value-type="string" calcext:value-type="string">
            <text:p><text:a xlink:href="https://de.wikipedia.org/wiki/Werner_Hodel" xlink:type="simple">Werner Hode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5]" office:value-type="float" office:value="1997" calcext:value-type="float">
            <text:p>19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Bohnanza" xlink:type="simple">Bohnanz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76]" office:value-type="float" office:value="1997" calcext:value-type="float">
            <text:p>19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Serenissima_%28Spiel%29&amp;action=edit&amp;redlink=1" xlink:type="simple">Serenissima</text:a></text:p>
          </table:table-cell>
          <table:table-cell table:style-name="ce9" office:value-type="string" calcext:value-type="string">
            <text:p><text:a xlink:href="https://de.wikipedia.org/wiki/Dominique_Ehrhard" xlink:type="simple">Dominique Ehrhard</text:a>, <text:a xlink:href="https://de.wikipedia.org/w/index.php?title=Duccio_Vitale&amp;action=edit&amp;redlink=1" xlink:type="simple">Duccio Vitale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7]" office:value-type="float" office:value="1997" calcext:value-type="float">
            <text:p>1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er_zerstreute_Pharao&amp;action=edit&amp;redlink=1" xlink:type="simple">Der zerstreute Pharao</text:a></text:p>
          </table:table-cell>
          <table:table-cell table:style-name="ce9" office:value-type="string" calcext:value-type="string">
            <text:p><text:a xlink:href="https://de.wikipedia.org/w/index.php?title=Gunter_Baars&amp;action=edit&amp;redlink=1" xlink:type="simple">Gunter Baar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8]" office:value-type="float" office:value="1997" calcext:value-type="float">
            <text:p>1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pedition_%28Spiel%29&amp;action=edit&amp;redlink=1" xlink:type="simple">Expediti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9]" office:value-type="float" office:value="1997" calcext:value-type="float">
            <text:p>1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Beim_Zeus&amp;action=edit&amp;redlink=1" xlink:type="simple">Beim Zeus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0]" office:value-type="float" office:value="1997" calcext:value-type="float">
            <text:p>19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nitou_%28Spiel%29&amp;action=edit&amp;redlink=1" xlink:type="simple">Manitou</text:a></text:p>
          </table:table-cell>
          <table:table-cell table:style-name="ce9" office:value-type="string" calcext:value-type="string">
            <text:p><text:a xlink:href="https://de.wikipedia.org/wiki/Günter_Burkhardt" xlink:type="simple">Günter Burkhard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8" calcext:value-type="float" table:number-columns-spanned="1" table:number-rows-spanned="10">
            <text:p>1998</text:p>
          </table:table-cell>
          <table:table-cell table:style-name="ce6" table:formula="of:=[.A82]" office:value-type="float" office:value="1998" calcext:value-type="float">
            <text:p>1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uphrat_%26_Tigris" xlink:type="simple">Euphrat &amp; Tigr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82]" office:value-type="float" office:value="1998" calcext:value-type="float">
            <text:p>19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rsuppe_%28Spiel%29" xlink:type="simple">Ursuppe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3]" office:value-type="float" office:value="1998" calcext:value-type="float">
            <text:p>19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lfenland" xlink:type="simple">Elfen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84]" office:value-type="float" office:value="1998" calcext:value-type="float">
            <text:p>1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Durch_die_Wüste_%28Spiel%29" xlink:type="simple">Durch die Wüst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85]" office:value-type="float" office:value="1998" calcext:value-type="float">
            <text:p>1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nyon_%28Spiel%29&amp;action=edit&amp;redlink=1" xlink:type="simple">Canyon</text:a></text:p>
          </table:table-cell>
          <table:table-cell table:style-name="ce9" office:value-type="string" calcext:value-type="string">
            <text:p><text:a xlink:href="https://de.wikipedia.org/w/index.php?title=Frederick_A._Herschler&amp;action=edit&amp;redlink=1" xlink:type="simple">Frederick A. Herschler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6]" office:value-type="float" office:value="1998" calcext:value-type="float">
            <text:p>1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Basari_%28Spiel%29&amp;action=edit&amp;redlink=1" xlink:type="simple">Basari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7]" office:value-type="float" office:value="1998" calcext:value-type="float">
            <text:p>1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Tycoon_%28Spiel%29&amp;action=edit&amp;redlink=1" xlink:type="simple">Tyco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Horst-Rainer_Rösner&amp;action=edit&amp;redlink=1" xlink:type="simple">Horst-Rainer Rösner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8]" office:value-type="float" office:value="1998" calcext:value-type="float">
            <text:p>1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Caesar_%26_Cleopatra" xlink:type="simple">Caesar &amp; Cleopatra</text:a></text:p>
          </table:table-cell>
          <table:table-cell table:style-name="ce9" office:value-type="string" calcext:value-type="string">
            <text:p><text:a xlink:href="https://de.wikipedia.org/w/index.php?title=Wolfgang_Lüdtke&amp;action=edit&amp;redlink=1" xlink:type="simple">Wolfgang Lüdtke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9]" office:value-type="float" office:value="1998" calcext:value-type="float">
            <text:p>1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ie_Macher" xlink:type="simple">Die Macher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, <text:a xlink:href="https://de.wikipedia.org/wiki/Moskito_Spiele" xlink:type="simple">Moskito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0]" office:value-type="float" office:value="1998" calcext:value-type="float">
            <text:p>19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Freibeuter_%28Spiel%29&amp;action=edit&amp;redlink=1" xlink:type="simple">Freibeuter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9" calcext:value-type="float" table:number-columns-spanned="1" table:number-rows-spanned="10">
            <text:p>1999</text:p>
          </table:table-cell>
          <table:table-cell table:style-name="ce6" table:formula="of:=[.A92]" office:value-type="float" office:value="1999" calcext:value-type="float">
            <text:p>1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ikal_%28Spiel%29" xlink:type="simple">Tikal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2]" office:value-type="float" office:value="1999" calcext:value-type="float">
            <text:p>19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Ra_%28Spiel%29&amp;action=edit&amp;redlink=1" xlink:type="simple">Ra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3]" office:value-type="float" office:value="1999" calcext:value-type="float">
            <text:p>1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Union_Pacific_%28Spiel%29&amp;action=edit&amp;redlink=1" xlink:type="simple">Union Pacific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4]" office:value-type="float" office:value="1999" calcext:value-type="float">
            <text:p>1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amurai_%28Spiel%29&amp;action=edit&amp;redlink=1" xlink:type="simple">Samura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5]" office:value-type="float" office:value="1999" calcext:value-type="float">
            <text:p>19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Die_Händler&amp;action=edit&amp;redlink=1" xlink:type="simple">Die Händler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6]" office:value-type="float" office:value="1999" calcext:value-type="float">
            <text:p>1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ganten_%28Spiel%29&amp;action=edit&amp;redlink=1" xlink:type="simple">Giganten</text:a></text:p>
          </table:table-cell>
          <table:table-cell table:style-name="ce9" office:value-type="string" calcext:value-type="string">
            <text:p><text:a xlink:href="https://de.wikipedia.org/w/index.php?title=Wilko_Manz&amp;action=edit&amp;redlink=1" xlink:type="simple">Wilko Manz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7]" office:value-type="float" office:value="1999" calcext:value-type="float">
            <text:p>1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Verräter_%28Spiel%29" xlink:type="simple">Verräter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Adlung-Spiele" xlink:type="simple">Adlung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8]" office:value-type="float" office:value="1999" calcext:value-type="float">
            <text:p>1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mma_Mia%21_%28Spiel%29&amp;action=edit&amp;redlink=1" xlink:type="simple">Mamma Mia!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9]" office:value-type="float" office:value="1999" calcext:value-type="float">
            <text:p>1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Chinatown_%28Spiel%29&amp;action=edit&amp;redlink=1" xlink:type="simple">Chinatown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0]" office:value-type="float" office:value="1999" calcext:value-type="float">
            <text:p>1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effersäcke_%28Spiel%29&amp;action=edit&amp;redlink=1" xlink:type="simple">Pfeffersäcke</text:a></text:p>
          </table:table-cell>
          <table:table-cell table:style-name="ce9" office:value-type="string" calcext:value-type="string">
            <text:p><text:a xlink:href="https://de.wikipedia.org/wiki/Christwart_Conrad" xlink:type="simple">Christwart Conrad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0" calcext:value-type="float" table:number-columns-spanned="1" table:number-rows-spanned="10">
            <text:p>2000</text:p>
          </table:table-cell>
          <table:table-cell table:style-name="ce6" table:formula="of:=[.A102]" office:value-type="float" office:value="2000" calcext:value-type="float">
            <text:p>2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adsch_Mahal_%28Spiel%29" xlink:type="simple">Tadsch Mah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2]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orres_%28Spiel%29" xlink:type="simple">Torre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F.X._Schmid" xlink:type="simple">FX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3]" office:value-type="float" office:value="2000" calcext:value-type="float">
            <text:p>2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Fürsten_von_Florenz" xlink:type="simple">Die Fürsten von Florenz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4]" office:value-type="float" office:value="2000" calcext:value-type="float">
            <text:p>2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a_Città" xlink:type="simple">La Città</text:a></text:p>
          </table:table-cell>
          <table:table-cell table:style-name="ce9" office:value-type="string" calcext:value-type="string">
            <text:p><text:a xlink:href="https://de.wikipedia.org/w/index.php?title=Gerd_Fenchel&amp;action=edit&amp;redlink=1" xlink:type="simple">Gerd Fench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5]" office:value-type="float" office:value="2000" calcext:value-type="float">
            <text:p>20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Vinci_%28Spiel%29" xlink:type="simple">Vinci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6]" office:value-type="float" office:value="2000" calcext:value-type="float">
            <text:p>2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Ohne_Furcht_und_Adel" xlink:type="simple">Ohne Furcht und Adel</text:a></text:p>
          </table:table-cell>
          <table:table-cell table:style-name="ce9" office:value-type="string" calcext:value-type="string">
            <text:p><text:a xlink:href="https://de.wikipedia.org/wiki/Bruno_Faidutti" xlink:type="simple">Bruno Faidutt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7]" office:value-type="float" office:value="2000" calcext:value-type="float">
            <text:p>2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arolus_Magnus_%28Spiel%29&amp;action=edit&amp;redlink=1" xlink:type="simple">Carolus Magnu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8]" office:value-type="float" office:value="2000" calcext:value-type="float">
            <text:p>2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ardinal_%26_König" xlink:type="simple">Kardinal &amp; König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9]" office:value-type="float" office:value="2000" calcext:value-type="float">
            <text:p>2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Morgenland_%28Spiel%29&amp;action=edit&amp;redlink=1" xlink:type="simple">Morgenland</text:a></text:p>
          </table:table-cell>
          <table:table-cell table:style-name="ce9" office:value-type="string" calcext:value-type="string">
            <text:p>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0]" office:value-type="float" office:value="2000" calcext:value-type="float">
            <text:p>2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Zoff_im_Zoo" xlink:type="simple">Zoff im Zoo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01" calcext:value-type="float" table:number-columns-spanned="1" table:number-rows-spanned="10">
            <text:p>2001</text:p>
          </table:table-cell>
          <table:table-cell table:style-name="ce6" table:formula="of:=[.A112]" office:value-type="float" office:value="2001" calcext:value-type="float">
            <text:p>20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rcassonne_%28Spiel%29" xlink:type="simple">Carcassonne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12]" office:value-type="float" office:value="2001" calcext:value-type="float">
            <text:p>2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Medina_%28Spiel%29&amp;action=edit&amp;redlink=1" xlink:type="simple">Medin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13]" office:value-type="float" office:value="2001" calcext:value-type="float">
            <text:p>20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ie_Händler_von_Genua&amp;action=edit&amp;redlink=1" xlink:type="simple">Die Händler von Genu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4]" office:value-type="float" office:value="2001" calcext:value-type="float">
            <text:p>20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Evo&amp;action=edit&amp;redlink=1" xlink:type="simple">Evo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5]" office:value-type="float" office:value="2001" calcext:value-type="float">
            <text:p>2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pitol_%28Spiel%29" xlink:type="simple">Capitol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Schmidt_Spiele" xlink:type="simple">Schmidt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6]" office:value-type="float" office:value="2001" calcext:value-type="float">
            <text:p>20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artagena_%28Spiel%29" xlink:type="simple">Cartagen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7]" office:value-type="float" office:value="2001" calcext:value-type="float">
            <text:p>2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an_Marco_%28Spiel%29&amp;action=edit&amp;redlink=1" xlink:type="simple">San Mar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8]" office:value-type="float" office:value="2001" calcext:value-type="float">
            <text:p>20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Babel_%28Spiel%29" xlink:type="simple">Babel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, <text:a xlink:href="https://de.wikipedia.org/w/index.php?title=Hagen_Dorgathen&amp;action=edit&amp;redlink=1" xlink:type="simple">Hagen Dorgathe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9]" office:value-type="float" office:value="2001" calcext:value-type="float">
            <text:p>2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ava_%28Spiel%29" xlink:type="simple">Jav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0]" office:value-type="float" office:value="2001" calcext:value-type="float">
            <text:p>2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as_Amulett_%28Spiel%29&amp;action=edit&amp;redlink=1" xlink:type="simple">Das Amulett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2" calcext:value-type="float" table:number-columns-spanned="1" table:number-rows-spanned="10">
            <text:p>2002</text:p>
          </table:table-cell>
          <table:table-cell table:style-name="ce6" table:formula="of:=[.A122]" office:value-type="float" office:value="2002" calcext:value-type="float">
            <text:p>20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Puerto_Rico_%28Spiel%29" xlink:type="simple">Puerto Rico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22]" office:value-type="float" office:value="2002" calcext:value-type="float">
            <text:p>20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rans_America" xlink:type="simple">Trans Americ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23]" office:value-type="float" office:value="2002" calcext:value-type="float">
            <text:p>2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schunke_%28Spiel%29&amp;action=edit&amp;redlink=1" xlink:type="simple">Dschunke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24]" office:value-type="float" office:value="2002" calcext:value-type="float">
            <text:p>20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Villa_Paletti" xlink:type="simple">Villa Paletti</text:a></text:p>
          </table:table-cell>
          <table:table-cell table:style-name="ce9" office:value-type="string" calcext:value-type="string">
            <text:p><text:a xlink:href="https://de.wikipedia.org/w/index.php?title=Bill_Payne_%28Spieleautor%29&amp;action=edit&amp;redlink=1" xlink:type="simple">Bill Payn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5]" office:value-type="float" office:value="2002" calcext:value-type="float">
            <text:p>2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Mexica_%28Spiel%29" xlink:type="simple">Mexic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6]" office:value-type="float" office:value="2002" calcext:value-type="float">
            <text:p>2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Nautilus_%28Spiel%29&amp;action=edit&amp;redlink=1" xlink:type="simple">Nautilus</text:a></text:p>
          </table:table-cell>
          <table:table-cell table:style-name="ce9" office:value-type="string" calcext:value-type="string">
            <text:p><text:a xlink:href="https://de.wikipedia.org/w/index.php?title=Brigitte_Ditt&amp;action=edit&amp;redlink=1" xlink:type="simple">Brigitte Ditt</text:a>, <text:a xlink:href="https://de.wikipedia.org/w/index.php?title=Wolfgang_Ditt&amp;action=edit&amp;redlink=1" xlink:type="simple">Wolfgang Ditt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7]" office:value-type="float" office:value="2002" calcext:value-type="float">
            <text:p>20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oldland" xlink:type="simple">Goldland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8]" office:value-type="float" office:value="2002" calcext:value-type="float">
            <text:p>2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Pueblo_%28Spiel%29" xlink:type="simple">Pueblo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9]" office:value-type="float" office:value="2002" calcext:value-type="float">
            <text:p>2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Piratenbucht" xlink:type="simple">Piratenbucht</text:a></text:p>
          </table:table-cell>
          <table:table-cell table:style-name="ce9" office:value-type="string" calcext:value-type="string">
            <text:p><text:a xlink:href="https://de.wikipedia.org/wiki/Paul_Randles" xlink:type="simple">Paul Randles</text:a>, <text:a xlink:href="https://de.wikipedia.org/w/index.php?title=Daniel_Stahl_%28Spieleautor%29&amp;action=edit&amp;redlink=1" xlink:type="simple">Daniel Stahl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0]" office:value-type="float" office:value="2002" calcext:value-type="float">
            <text:p>20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gellan_%28Spiel%29&amp;action=edit&amp;redlink=1" xlink:type="simple">Magellan</text:a></text:p>
          </table:table-cell>
          <table:table-cell table:style-name="ce9" office:value-type="string" calcext:value-type="string">
            <text:p><text:a xlink:href="https://de.wikipedia.org/wiki/Tom_Lehmann_%28Spieleautor%29" xlink:type="simple">Tom Lehman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3" calcext:value-type="float" table:number-columns-spanned="1" table:number-rows-spanned="10">
            <text:p>2003</text:p>
          </table:table-cell>
          <table:table-cell table:style-name="ce6" table:formula="of:=[.A132]" office:value-type="float" office:value="2003" calcext:value-type="float">
            <text:p>2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mun-Re_%28Spiel%29" xlink:type="simple">Amun-R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32]" office:value-type="float" office:value="2003" calcext:value-type="float">
            <text:p>20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lhambra_%28Spiel%29" xlink:type="simple">Alhambra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33]" office:value-type="float" office:value="2003" calcext:value-type="float">
            <text:p>20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lans" xlink:type="simple">Clan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4]" office:value-type="float" office:value="2003" calcext:value-type="float">
            <text:p>2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ris_Paris&amp;action=edit&amp;redlink=1" xlink:type="simple">Paris Paris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5]" office:value-type="float" office:value="2003" calcext:value-type="float">
            <text:p>2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6]" office:value-type="float" office:value="2003" calcext:value-type="float">
            <text:p>20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sche_Fluppen_Frikadellen&amp;action=edit&amp;redlink=1" xlink:type="simple">Fische Fluppen Frikadellen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7]" office:value-type="float" office:value="2003" calcext:value-type="float">
            <text:p>20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are_Nostrum_%28Spiel%29&amp;action=edit&amp;redlink=1" xlink:type="simple">Mare Nostrum</text:a></text:p>
          </table:table-cell>
          <table:table-cell table:style-name="ce9" office:value-type="string" calcext:value-type="string">
            <text:p>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8]" office:value-type="float" office:value="2003" calcext:value-type="float">
            <text:p>2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New_England_%28Spiel%29&amp;action=edit&amp;redlink=1" xlink:type="simple">New Eng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9]" office:value-type="float" office:value="2003" calcext:value-type="float">
            <text:p>20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Coloretto" xlink:type="simple">C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0]" office:value-type="float" office:value="2003" calcext:value-type="float">
            <text:p>2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Edel,_Stein_%26_Reich&amp;action=edit&amp;redlink=1" xlink:type="simple">Edel, Stein &amp; Reich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4" calcext:value-type="float" table:number-columns-spanned="1" table:number-rows-spanned="10">
            <text:p>2004</text:p>
          </table:table-cell>
          <table:table-cell table:style-name="ce6" table:formula="of:=[.A142]" office:value-type="float" office:value="2004" calcext:value-type="float">
            <text:p>20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Sankt_Petersburg_%28Spiel%29" xlink:type="simple">Sankt Petersburg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2]" office:value-type="float" office:value="2004" calcext:value-type="float">
            <text:p>2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an_Juan_%28Spiel%29" xlink:type="simple">San Ju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3]" office:value-type="float" office:value="2004" calcext:value-type="float">
            <text:p>2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Goa_%28Spiel%29" xlink:type="simple">Go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4]" office:value-type="float" office:value="2004" calcext:value-type="float">
            <text:p>2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Attika_%28Spiel%29" xlink:type="simple">Attika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5]" office:value-type="float" office:value="2004" calcext:value-type="float">
            <text:p>2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Einfach_Genial" xlink:type="simple">Einfach Geni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6]" office:value-type="float" office:value="2004" calcext:value-type="float">
            <text:p>2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Zug_um_Zug_%28Spiel%29" xlink:type="simple">Zug um Zug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7]" office:value-type="float" office:value="2004" calcext:value-type="float">
            <text:p>20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aja_%28Spiel%29&amp;action=edit&amp;redlink=1" xlink:type="simple">Raj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8]" office:value-type="float" office:value="2004" calcext:value-type="float">
            <text:p>2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Finstere_Flure" xlink:type="simple">Finstere Flure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9]" office:value-type="float" office:value="2004" calcext:value-type="float">
            <text:p>2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Hansa_%28Spiel%29&amp;action=edit&amp;redlink=1" xlink:type="simple">Hans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0]" office:value-type="float" office:value="2004" calcext:value-type="float">
            <text:p>2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e_Brücken_von_Shangrila&amp;action=edit&amp;redlink=1" xlink:type="simple">Die Brücken von Shangril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5" calcext:value-type="float" table:number-columns-spanned="1" table:number-rows-spanned="10">
            <text:p>2005</text:p>
          </table:table-cell>
          <table:table-cell table:style-name="ce6" table:formula="of:=[.A152]" office:value-type="float" office:value="2005" calcext:value-type="float">
            <text:p>20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ouis_XIV_%28Spiel%29" xlink:type="simple">Louis XIV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52]" office:value-type="float" office:value="2005" calcext:value-type="float">
            <text:p>20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Niagara_%28Spiel%29" xlink:type="simple">Niagara</text:a></text:p>
          </table:table-cell>
          <table:table-cell table:style-name="ce9" office:value-type="string" calcext:value-type="string">
            <text:p><text:a xlink:href="https://de.wikipedia.org/w/index.php?title=Thomas_Liesching&amp;action=edit&amp;redlink=1" xlink:type="simple">Thomas Liesching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3]" office:value-type="float" office:value="2005" calcext:value-type="float">
            <text:p>20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Manila_%28Spiel%29&amp;action=edit&amp;redlink=1" xlink:type="simple">Manil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4]" office:value-type="float" office:value="2005" calcext:value-type="float">
            <text:p>20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Ubongo" xlink:type="simple">Ubongo</text:a></text:p>
          </table:table-cell>
          <table:table-cell table:style-name="ce9" office:value-type="string" calcext:value-type="string">
            <text:p><text:a xlink:href="https://de.wikipedia.org/w/index.php?title=Grzegorz_Rejchtman&amp;action=edit&amp;redlink=1" xlink:type="simple">Grzegorz Rejchtma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5]" office:value-type="float" office:value="2005" calcext:value-type="float">
            <text:p>2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imalaya_%28Spiel%29" xlink:type="simple">Himalaya</text:a></text:p>
          </table:table-cell>
          <table:table-cell table:style-name="ce9" office:value-type="string" calcext:value-type="string">
            <text:p><text:a xlink:href="https://de.wikipedia.org/w/index.php?title=Régis_Bonnessée&amp;action=edit&amp;redlink=1" xlink:type="simple">Régis Bonnessée</text:a></text:p>
          </table:table-cell>
          <table:table-cell table:style-name="ce9" office:value-type="string" calcext:value-type="string">
            <text:p><text:a xlink:href="https://de.wikipedia.org/wiki/Tilsit_Editions" xlink:type="simple">Tilsit Edition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6]" office:value-type="float" office:value="2005" calcext:value-type="float">
            <text:p>2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In_80_Tagen_um_die_Welt_%28Spiel%29" xlink:type="simple">In 80 Tagen um die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7]" office:value-type="float" office:value="2005" calcext:value-type="float">
            <text:p>2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Schatten_über_Camelot" xlink:type="simple">Schatten über Camelot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8]" office:value-type="float" office:value="2005" calcext:value-type="float">
            <text:p>2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Jambo" xlink:type="simple">Jambo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9]" office:value-type="float" office:value="2005" calcext:value-type="float">
            <text:p>2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as_Zepter_von_Zavandor" xlink:type="simple">Das Zepter von Zavandor</text:a></text:p>
          </table:table-cell>
          <table:table-cell table:style-name="ce9" office:value-type="string" calcext:value-type="string">
            <text:p>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0]" office:value-type="float" office:value="2005" calcext:value-type="float">
            <text:p>2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Verflixxt%21" xlink:type="simple">Verflixx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6" calcext:value-type="float" table:number-columns-spanned="1" table:number-rows-spanned="10">
            <text:p>2006</text:p>
          </table:table-cell>
          <table:table-cell table:style-name="ce6" table:formula="of:=[.A162]" office:value-type="float" office:value="2006" calcext:value-type="float">
            <text:p>20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ylus_%28Spiel%29" xlink:type="simple">Caylus</text:a></text:p>
          </table:table-cell>
          <table:table-cell table:style-name="ce9" office:value-type="string" calcext:value-type="string">
            <text:p><text:a xlink:href="https://de.wikipedia.org/wiki/William_Attia" xlink:type="simple">William Attia</text:a></text:p>
          </table:table-cell>
          <table:table-cell table:style-name="ce14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62]" office:value-type="float" office:value="2006" calcext:value-type="float">
            <text:p>20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hurn_und_Taxis_%28Spiel%29" xlink:type="simple">Thurn und Taxis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, <text:a xlink:href="https://de.wikipedia.org/wiki/Karen_Seyfarth" xlink:type="simple">Karen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3]" office:value-type="float" office:value="2006" calcext:value-type="float">
            <text:p>20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Antike_%28Spiel%29&amp;action=edit&amp;redlink=1" xlink:type="simple">Antike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4]" office:value-type="float" office:value="2006" calcext:value-type="float">
            <text:p>2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e_Moon_City" xlink:type="simple">Blue Moon Ci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5]" office:value-type="float" office:value="2006" calcext:value-type="float">
            <text:p>2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sopotamien_%28Spiel%29&amp;action=edit&amp;redlink=1" xlink:type="simple">Mesopotamien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6]" office:value-type="float" office:value="2006" calcext:value-type="float">
            <text:p>2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Elasund" xlink:type="simple">Elasu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7]" office:value-type="float" office:value="2006" calcext:value-type="float">
            <text:p>20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Mauerbauer" xlink:type="simple">Mauerbauer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8]" office:value-type="float" office:value="2006" calcext:value-type="float">
            <text:p>20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zienda_%28Spiel%29&amp;action=edit&amp;redlink=1" xlink:type="simple">Haziend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9]" office:value-type="float" office:value="2006" calcext:value-type="float">
            <text:p>2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ugsburg_1520&amp;action=edit&amp;redlink=1" xlink:type="simple">Augsburg 1520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0]" office:value-type="float" office:value="2006" calcext:value-type="float">
            <text:p>2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Um_Ru%28h%29m_%26_Ehre&amp;action=edit&amp;redlink=1" xlink:type="simple">Um Ru(h)m &amp; Eh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7" calcext:value-type="float" table:number-columns-spanned="1" table:number-rows-spanned="10">
            <text:p>2007</text:p>
          </table:table-cell>
          <table:table-cell table:style-name="ce6" table:formula="of:=[.A172]" office:value-type="float" office:value="2007" calcext:value-type="float">
            <text:p>20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äulen_der_Erde_%28Spiel%29" xlink:type="simple">Die Säulen der Erde</text:a></text:p>
          </table:table-cell>
          <table:table-cell table:style-name="ce14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2]" office:value-type="float" office:value="2007" calcext:value-type="float">
            <text:p>20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Notre_Dame_%28Spiel%29&amp;action=edit&amp;redlink=1" xlink:type="simple">Notre Dam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73]" office:value-type="float" office:value="2007" calcext:value-type="float">
            <text:p>20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Wikinger_%28Spiel%29&amp;action=edit&amp;redlink=1" xlink:type="simple">Wikinger</text:a></text:p>
          </table:table-cell>
          <table:table-cell table:style-name="ce9" office:value-type="string" calcext:value-type="string">
            <text:p>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4]" office:value-type="float" office:value="2007" calcext:value-type="float">
            <text:p>20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Yspahan" xlink:type="simple">Yspahan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5]" office:value-type="float" office:value="2007" calcext:value-type="float">
            <text:p>2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Zooloretto" xlink:type="simple">Zo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6]" office:value-type="float" office:value="2007" calcext:value-type="float">
            <text:p>2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Die_Baumeister_von_Arkadia" xlink:type="simple">Die Baumeister von Arkadi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7]" office:value-type="float" office:value="2007" calcext:value-type="float">
            <text:p>2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mperial_%28Spiel%29" xlink:type="simple">Imperial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8]" office:value-type="float" office:value="2007" calcext:value-type="float">
            <text:p>20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estro_Leonardo" xlink:type="simple">Maestro Leonardo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, <text:a xlink:href="https://de.wikipedia.org/w/index.php?title=DaVinci_Editrice&amp;action=edit&amp;redlink=1" xlink:type="simple">daVinci Editric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9]" office:value-type="float" office:value="2007" calcext:value-type="float">
            <text:p>2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enseits_von_Theben" xlink:type="simple">Jenseits von Theben</text:a></text:p>
          </table:table-cell>
          <table:table-cell table:style-name="ce9" office:value-type="string" calcext:value-type="string">
            <text:p><text:a xlink:href="https://de.wikipedia.org/w/index.php?title=Peter_Prinz&amp;action=edit&amp;redlink=1" xlink:type="simple">Peter Prinz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0]" office:value-type="float" office:value="2007" calcext:value-type="float">
            <text:p>20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Colosseum_%28Spiel%29" xlink:type="simple">Colosseum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Markus_Lübke&amp;action=edit&amp;redlink=1" xlink:type="simple">Markus Lübke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8" calcext:value-type="float" table:number-columns-spanned="1" table:number-rows-spanned="10">
            <text:p>2008</text:p>
          </table:table-cell>
          <table:table-cell table:style-name="ce6" table:formula="of:=[.A182]" office:value-type="float" office:value="2008" calcext:value-type="float">
            <text:p>20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gricola_%28Spiel%29" xlink:type="simple">Agricol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82]" office:value-type="float" office:value="2008" calcext:value-type="float">
            <text:p>20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tone_Age" xlink:type="simple">Stone Age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3]" office:value-type="float" office:value="2008" calcext:value-type="float">
            <text:p>2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Cuba_%28Spiel%29&amp;action=edit&amp;redlink=1" xlink:type="simple">Cuba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4]" office:value-type="float" office:value="2008" calcext:value-type="float">
            <text:p>20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m_Jahr_des_Drachen_%28Spiel%29&amp;action=edit&amp;redlink=1" xlink:type="simple">Im Jahr des Drache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85]" office:value-type="float" office:value="2008" calcext:value-type="float">
            <text:p>20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Tribun_%28Spiel%29&amp;action=edit&amp;redlink=1" xlink:type="simple">Tribun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6]" office:value-type="float" office:value="2008" calcext:value-type="float">
            <text:p>2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amburgum&amp;action=edit&amp;redlink=1" xlink:type="simple">Hamburgum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7]" office:value-type="float" office:value="2008" calcext:value-type="float">
            <text:p>20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alaxy_Trucker" xlink:type="simple">Galaxy Trucker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8]" office:value-type="float" office:value="2008" calcext:value-type="float">
            <text:p>20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eltis" xlink:type="simple">Kelt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9]" office:value-type="float" office:value="2008" calcext:value-type="float">
            <text:p>2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Wie_verhext%21&amp;action=edit&amp;redlink=1" xlink:type="simple">Wie verhext!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0]" office:value-type="float" office:value="2008" calcext:value-type="float">
            <text:p>20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etropolys&amp;action=edit&amp;redlink=1" xlink:type="simple">Metropolys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9" calcext:value-type="float" table:number-columns-spanned="1" table:number-rows-spanned="10">
            <text:p>2009</text:p>
          </table:table-cell>
          <table:table-cell table:style-name="ce6" table:formula="of:=[.A192]" office:value-type="float" office:value="2009" calcext:value-type="float">
            <text:p>2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ominion_%28Spiel%29" xlink:type="simple">Dominion</text:a></text:p>
          </table:table-cell>
          <table:table-cell table:style-name="ce9" office:value-type="string" calcext:value-type="string">
            <text:p><text:a xlink:href="https://de.wikipedia.org/wiki/Donald_Vaccarino" xlink:type="simple">Donald Vaccarino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2]" office:value-type="float" office:value="2009" calcext:value-type="float">
            <text:p>20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e_Havre_%28Spiel%29" xlink:type="simple">Le Havr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3]" office:value-type="float" office:value="2009" calcext:value-type="float">
            <text:p>20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Pandemie_%28Spiel%29" xlink:type="simple">Pandemie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4]" office:value-type="float" office:value="2009" calcext:value-type="float">
            <text:p>20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Finca_%28Spiel%29" xlink:type="simple">Finca</text:a></text:p>
          </table:table-cell>
          <table:table-cell table:style-name="ce9" office:value-type="string" calcext:value-type="string">
            <text:p><text:a xlink:href="https://de.wikipedia.org/wiki/Ralf_zur_Linde" xlink:type="simple">Ralf zur Linde</text:a>, <text:a xlink:href="https://de.wikipedia.org/w/index.php?title=Wolfgang_Sentker&amp;action=edit&amp;redlink=1" xlink:type="simple">Wolfgang Sentk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5]" office:value-type="float" office:value="2009" calcext:value-type="float">
            <text:p>20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mall_World_%28Brettspiel%29" xlink:type="simple">Small World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6]" office:value-type="float" office:value="2009" calcext:value-type="float">
            <text:p>2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Valdora&amp;action=edit&amp;redlink=1" xlink:type="simple">Valdor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7]" office:value-type="float" office:value="2009" calcext:value-type="float">
            <text:p>2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iamonds_Club&amp;action=edit&amp;redlink=1" xlink:type="simple">Diamonds Club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8]" office:value-type="float" office:value="2009" calcext:value-type="float">
            <text:p>2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_Wandel_der_Zeiten" xlink:type="simple">Im Wandel der Zeiten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9]" office:value-type="float" office:value="2009" calcext:value-type="float">
            <text:p>20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Sherwood_Forest_%28Spiel%29&amp;action=edit&amp;redlink=1" xlink:type="simple">Sherwood Forest</text:a></text:p>
          </table:table-cell>
          <table:table-cell table:style-name="ce9" office:value-type="string" calcext:value-type="string">
            <text:p><text:a xlink:href="https://de.wikipedia.org/w/index.php?title=Nils_Finkemeyer&amp;action=edit&amp;redlink=1" xlink:type="simple">Nils Finkemey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0]" office:value-type="float" office:value="2009" calcext:value-type="float">
            <text:p>2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Fauna_%28Spiel%29" xlink:type="simple">Fauna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10" calcext:value-type="float" table:number-columns-spanned="1" table:number-rows-spanned="10">
            <text:p>2010</text:p>
          </table:table-cell>
          <table:table-cell table:style-name="ce6" table:formula="of:=[.A202]" office:value-type="float" office:value="2010" calcext:value-type="float">
            <text:p>20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Fresko_%28Spiel%29" xlink:type="simple">Fresko</text:a></text:p>
          </table:table-cell>
          <table:table-cell table:style-name="ce14" office:value-type="string" calcext:value-type="string">
            <text:p><text:a xlink:href="https://de.wikipedia.org/w/index.php?title=Marco_Ruskowski&amp;action=edit&amp;redlink=1" xlink:type="simple">Marco Ruskowski</text:a>, <text:a xlink:href="https://de.wikipedia.org/w/index.php?title=Marcel_Süßelbeck&amp;action=edit&amp;redlink=1" xlink:type="simple">Marcel Süßelbeck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2]" office:value-type="float" office:value="2010" calcext:value-type="float">
            <text:p>2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Vasco_da_Gama_%28Spiel%29&amp;action=edit&amp;redlink=1" xlink:type="simple">Vasco da Gama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What%27s_Your_Game%3F&amp;action=edit&amp;redlink=1" xlink:type="simple">What's Your Game?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3]" office:value-type="float" office:value="2010" calcext:value-type="float">
            <text:p>20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Tore_der_Welt_%28Spiel%29" xlink:type="simple">Die Tore der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4]" office:value-type="float" office:value="2010" calcext:value-type="float">
            <text:p>20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obago_%28Spiel%29&amp;action=edit&amp;redlink=1" xlink:type="simple">Tobago</text:a></text:p>
          </table:table-cell>
          <table:table-cell table:style-name="ce9" office:value-type="string" calcext:value-type="string">
            <text:p><text:a xlink:href="https://de.wikipedia.org/wiki/Bruce_Allen_%28Spieleautor%29" xlink:type="simple">Bruce Allen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5]" office:value-type="float" office:value="2010" calcext:value-type="float">
            <text:p>20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ansa_Teutonica" xlink:type="simple">Hansa Teutonica</text:a></text:p>
          </table:table-cell>
          <table:table-cell table:style-name="ce9" office:value-type="string" calcext:value-type="string">
            <text:p><text:a xlink:href="https://de.wikipedia.org/w/index.php?title=Andreas_Steding&amp;action=edit&amp;redlink=1" xlink:type="simple">Andreas Steding</text:a></text:p>
          </table:table-cell>
          <table:table-cell table:style-name="ce9" office:value-type="string" calcext:value-type="string">
            <text:p><text:a xlink:href="https://de.wikipedia.org/w/index.php?title=Argentum_Verlag&amp;action=edit&amp;redlink=1" xlink:type="simple">Argentum 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6]" office:value-type="float" office:value="2010" calcext:value-type="float">
            <text:p>20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gister_Navis&amp;action=edit&amp;redlink=1" xlink:type="simple">Magister Navis</text:a></text:p>
          </table:table-cell>
          <table:table-cell table:style-name="ce9" office:value-type="string" calcext:value-type="string">
            <text:p><text:a xlink:href="https://de.wikipedia.org/w/index.php?title=Carl_de_Visser&amp;action=edit&amp;redlink=1" xlink:type="simple">Carl de Visser</text:a>, <text:a xlink:href="https://de.wikipedia.org/w/index.php?title=Jarratt_Gray&amp;action=edit&amp;redlink=1" xlink:type="simple">Jarratt Gray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7]" office:value-type="float" office:value="2010" calcext:value-type="float">
            <text:p>2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Egizia" xlink:type="simple">Egizia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8]" office:value-type="float" office:value="2010" calcext:value-type="float">
            <text:p>2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cao_%28Spiel%29&amp;action=edit&amp;redlink=1" xlink:type="simple">Maca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9]" office:value-type="float" office:value="2010" calcext:value-type="float">
            <text:p>20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ungeon_Lords_%28Brettspiel%29&amp;action=edit&amp;redlink=1" xlink:type="simple">Dungeon Lord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0]" office:value-type="float" office:value="2010" calcext:value-type="float">
            <text:p>20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chtspiele&amp;action=edit&amp;redlink=1" xlink:type="simple">Machtspiele</text:a></text:p>
          </table:table-cell>
          <table:table-cell table:style-name="ce9" office:value-type="string" calcext:value-type="string">
            <text:p><text:a xlink:href="https://de.wikipedia.org/wiki/Maximilian_Thiel" xlink:type="simple">Maximilian Thiel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1" calcext:value-type="float" table:number-columns-spanned="1" table:number-rows-spanned="10">
            <text:p>2011</text:p>
          </table:table-cell>
          <table:table-cell table:style-name="ce6" table:formula="of:=[.A212]" office:value-type="float" office:value="2011" calcext:value-type="float">
            <text:p>20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7_Wonders" xlink:type="simple">7 Wonders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2]" office:value-type="float" office:value="2011" calcext:value-type="float">
            <text:p>20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Burgen_von_Burgund" xlink:type="simple">Die Burgen von Burgund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13]" office:value-type="float" office:value="2011" calcext:value-type="float">
            <text:p>2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Troyes_%28Spiel%29" xlink:type="simple">Troyes</text:a></text:p>
          </table:table-cell>
          <table:table-cell table:style-name="ce9" office:value-type="string" calcext:value-type="string">
            <text:p><text:a xlink:href="https://de.wikipedia.org/w/index.php?title=Sébastien_Dujardin&amp;action=edit&amp;redlink=1" xlink:type="simple">Sébastien Dujardin</text:a>, <text:a xlink:href="https://de.wikipedia.org/w/index.php?title=Xavier_Georges&amp;action=edit&amp;redlink=1" xlink:type="simple">Xavier Georges</text:a>, <text:a xlink:href="https://de.wikipedia.org/w/index.php?title=Alain_Orban&amp;action=edit&amp;redlink=1" xlink:type="simple">Alain Orban</text:a></text:p>
          </table:table-cell>
          <table:table-cell table:style-name="ce9" office:value-type="string" calcext:value-type="string">
            <text:p><text:a xlink:href="https://de.wikipedia.org/w/index.php?title=Pearl_Games&amp;action=edit&amp;redlink=1" xlink:type="simple">Pearl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14]" office:value-type="float" office:value="2011" calcext:value-type="float">
            <text:p>2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Navegador&amp;action=edit&amp;redlink=1" xlink:type="simple">Navegador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 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5]" office:value-type="float" office:value="2011" calcext:value-type="float">
            <text:p>2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sara" xlink:type="simple">Asar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6]" office:value-type="float" office:value="2011" calcext:value-type="float">
            <text:p>2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Mondo_%28Spiel%29" xlink:type="simple">Mond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7]" office:value-type="float" office:value="2011" calcext:value-type="float">
            <text:p>20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Pantheon_%28Spiel%29&amp;action=edit&amp;redlink=1" xlink:type="simple">Pantheon</text:a></text:p>
          </table:table-cell>
          <table:table-cell table:style-name="ce9" office:value-type="string" calcext:value-type="string">
            <text:p><text:a xlink:href="https://de.wikipedia.org/wiki/Bernd_Brunn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8]" office:value-type="float" office:value="2011" calcext:value-type="float">
            <text:p>2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Lancaster_%28Spiel%29&amp;action=edit&amp;redlink=1" xlink:type="simple">Lancaster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9]" office:value-type="float" office:value="2011" calcext:value-type="float">
            <text:p>2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Luna_%28Spiel%29&amp;action=edit&amp;redlink=1" xlink:type="simple">Lun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0]" office:value-type="float" office:value="2011" calcext:value-type="float">
            <text:p>20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trasbourg_%28Spiel%29" xlink:type="simple">Strasbourg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2" calcext:value-type="float" table:number-columns-spanned="1" table:number-rows-spanned="10">
            <text:p>2012</text:p>
          </table:table-cell>
          <table:table-cell table:style-name="ce6" table:formula="of:=[.A222]" office:value-type="float" office:value="2012" calcext:value-type="float">
            <text:p>20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Village_%28Spiel%29" xlink:type="simple">Village</text:a></text:p>
          </table:table-cell>
          <table:table-cell table:style-name="ce14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2]" office:value-type="float" office:value="2012" calcext:value-type="float">
            <text:p>20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rajan_%28Spiel%29&amp;action=edit&amp;redlink=1" xlink:type="simple">Traja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Ammonit_Spiele&amp;action=edit&amp;redlink=1" xlink:type="simple">Ammonit</text:a>/<text:a xlink:href="https://de.wikipedia.org/wiki/HUCH%21" xlink:type="simple">HUCH! &amp; Friend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3]" office:value-type="float" office:value="2012" calcext:value-type="float">
            <text:p>2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Hawaii_%28Spiel%29&amp;action=edit&amp;redlink=1" xlink:type="simple">Hawaii</text:a></text:p>
          </table:table-cell>
          <table:table-cell table:style-name="ce9" office:value-type="string" calcext:value-type="string">
            <text:p><text:a xlink:href="https://de.wikipedia.org/w/index.php?title=Gregory_Daigle&amp;action=edit&amp;redlink=1" xlink:type="simple">Gregory Daig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4]" office:value-type="float" office:value="2012" calcext:value-type="float">
            <text:p>2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Ora_et_Labora&amp;action=edit&amp;redlink=1" xlink:type="simple">Ora et Labor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5]" office:value-type="float" office:value="2012" calcext:value-type="float">
            <text:p>2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Helvetia_%28Spiel%29&amp;action=edit&amp;redlink=1" xlink:type="simple">Helvetia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6]" office:value-type="float" office:value="2012" calcext:value-type="float">
            <text:p>2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Targi_%28Spiel%29" xlink:type="simple">Targi</text:a></text:p>
          </table:table-cell>
          <table:table-cell table:style-name="ce9" office:value-type="string" calcext:value-type="string">
            <text:p><text:a xlink:href="https://de.wikipedia.org/w/index.php?title=Andreas_Steiger&amp;action=edit&amp;redlink=1" xlink:type="simple">Andreas Steig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27]" office:value-type="float" office:value="2012" calcext:value-type="float">
            <text:p>2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Kingdom_Builder" xlink:type="simple">Kingdom Builder</text:a></text:p>
          </table:table-cell>
          <table:table-cell table:style-name="ce9" office:value-type="string" calcext:value-type="string">
            <text:p><text:a xlink:href="https://de.wikipedia.org/wiki/Donald_X._Vaccarino" xlink:type="simple">Donald X. Vaccarino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28]" office:value-type="float" office:value="2012" calcext:value-type="float">
            <text:p>2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Las_Vegas_%28Spiel%29" xlink:type="simple">Las Vegas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9]" office:value-type="float" office:value="2012" calcext:value-type="float">
            <text:p>2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fricana&amp;action=edit&amp;redlink=1" xlink:type="simple">African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0]" office:value-type="float" office:value="2012" calcext:value-type="float">
            <text:p>20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anta_Cruz_%28Spiel%29" xlink:type="simple">Santa Cruz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3" calcext:value-type="float" table:number-columns-spanned="1" table:number-rows-spanned="10">
            <text:p>2013</text:p>
          </table:table-cell>
          <table:table-cell table:style-name="ce6" table:formula="of:=[.A232]" office:value-type="float" office:value="2013" calcext:value-type="float">
            <text:p>20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Terra_Mystica&amp;action=edit&amp;redlink=1" xlink:type="simple">Terra Mystica</text:a></text:p>
          </table:table-cell>
          <table:table-cell table:style-name="ce14" office:value-type="string" calcext:value-type="string">
            <text:p><text:a xlink:href="https://de.wikipedia.org/w/index.php?title=Helge_Ostertag&amp;action=edit&amp;redlink=1" xlink:type="simple">Helge Ostertag</text:a>, 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32]" office:value-type="float" office:value="2013" calcext:value-type="float">
            <text:p>20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zolk%27in_der_Maya_Kalender&amp;action=edit&amp;redlink=1" xlink:type="simple">Tzolk'in der Maya Kalender</text:a></text:p>
          </table:table-cell>
          <table:table-cell table:style-name="ce9" office:value-type="string" calcext:value-type="string">
            <text:p><text:a xlink:href="https://de.wikipedia.org/w/index.php?title=Simone_Luciani&amp;action=edit&amp;redlink=1" xlink:type="simple">Simone Luciani</text:a>, <text:a xlink:href="https://de.wikipedia.org/w/index.php?title=Daniele_Tascini&amp;action=edit&amp;redlink=1" xlink:type="simple">Daniele Tascini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3]" office:value-type="float" office:value="2013" calcext:value-type="float">
            <text:p>20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Brügge_%28Spiel%29" xlink:type="simple">Brügg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4]" office:value-type="float" office:value="2013" calcext:value-type="float">
            <text:p>20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Bora_Bora_%28Spiel%29&amp;action=edit&amp;redlink=1" xlink:type="simple">Bora Bor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5]" office:value-type="float" office:value="2013" calcext:value-type="float">
            <text:p>20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Die_Legenden_von_Andor" xlink:type="simple">Die Legenden von Andor</text:a></text:p>
          </table:table-cell>
          <table:table-cell table:style-name="ce9" office:value-type="string" calcext:value-type="string">
            <text:p><text:a xlink:href="https://de.wikipedia.org/wiki/Michael_Menzel_%28Illustrator%29" xlink:type="simple">Michael Menz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6]" office:value-type="float" office:value="2013" calcext:value-type="float">
            <text:p>2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Hanabi_%28Spiel%29" xlink:type="simple">Hanabi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37]" office:value-type="float" office:value="2013" calcext:value-type="float">
            <text:p>20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edo_%28Spiel%29&amp;action=edit&amp;redlink=1" xlink:type="simple">Yedo</text:a></text:p>
          </table:table-cell>
          <table:table-cell table:style-name="ce9" office:value-type="string" calcext:value-type="string">
            <text:p><text:a xlink:href="https://de.wikipedia.org/w/index.php?title=Wolf_Plancke&amp;action=edit&amp;redlink=1" xlink:type="simple">Wolf Plancke</text:a>, <text:a xlink:href="https://de.wikipedia.org/w/index.php?title=Thomas_Vande_Ginste&amp;action=edit&amp;redlink=1" xlink:type="simple">Thomas Vande Ginste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8]" office:value-type="float" office:value="2013" calcext:value-type="float">
            <text:p>2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eyflower&amp;action=edit&amp;redlink=1" xlink:type="simple">Keyflower</text:a></text:p>
          </table:table-cell>
          <table:table-cell table:style-name="ce9" office:value-type="string" calcext:value-type="string">
            <text:p><text:a xlink:href="https://de.wikipedia.org/w/index.php?title=Sebastian_Bleasdale&amp;action=edit&amp;redlink=1" xlink:type="simple">Sebastian Bleasdale</text:a>, 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/index.php?title=R_%26_D_Spiele&amp;action=edit&amp;redlink=1" xlink:type="simple">R &amp; D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39]" office:value-type="float" office:value="2013" calcext:value-type="float">
            <text:p>20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ialto_%28Spiel%29&amp;action=edit&amp;redlink=1" xlink:type="simple">Rialt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0]" office:value-type="float" office:value="2013" calcext:value-type="float">
            <text:p>20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Augustus_%28Spiel%29" xlink:type="simple">Augustus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Hurrican_Edition&amp;action=edit&amp;redlink=1" xlink:type="simple">Hurrican Edition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4" calcext:value-type="float" table:number-columns-spanned="1" table:number-rows-spanned="10">
            <text:p>2014</text:p>
          </table:table-cell>
          <table:table-cell table:style-name="ce6" table:formula="of:=[.A242]" office:value-type="float" office:value="2014" calcext:value-type="float">
            <text:p>20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Russian_Railroads" xlink:type="simple">Russian Railroads</text:a></text:p>
          </table:table-cell>
          <table:table-cell table:style-name="ce14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2]" office:value-type="float" office:value="2014" calcext:value-type="float">
            <text:p>20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Istanbul_%28Spiel%29" xlink:type="simple">Istanbul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3]" office:value-type="float" office:value="2014" calcext:value-type="float">
            <text:p>2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ncordia_%28Spiel%29" xlink:type="simple">Concordia</text:a></text:p>
          </table:table-cell>
          <table:table-cell table:style-name="ce9" office:value-type="string" calcext:value-type="string">
            <text:p><text:a xlink:href="https://de.wikipedia.org/wiki/Mac_Gerdts" xlink:type="simple">Mac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-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44]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ove_Letter_%28Spiel%29" xlink:type="simple">Love Letter</text:a></text:p>
          </table:table-cell>
          <table:table-cell table:style-name="ce9" office:value-type="string" calcext:value-type="string">
            <text:p><text:a xlink:href="https://de.wikipedia.org/w/index.php?title=Seiji_Kanai&amp;action=edit&amp;redlink=1" xlink:type="simple">Seiji Kanai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5]" office:value-type="float" office:value="2014" calcext:value-type="float">
            <text:p>20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mel_Up" xlink:type="simple">Camel Up</text:a></text:p>
          </table:table-cell>
          <table:table-cell table:style-name="ce9" office:value-type="string" calcext:value-type="string">
            <text:p><text:a xlink:href="https://de.wikipedia.org/wiki/Steffen_Bogen" xlink:type="simple">Steffen Bogen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6]" office:value-type="float" office:value="2014" calcext:value-type="float">
            <text:p>20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Caverna_-_Die_Höhlenbauern&amp;action=edit&amp;redlink=1" xlink:type="simple">Caverna - Die Höhlenbauer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7]" office:value-type="float" office:value="2014" calcext:value-type="float">
            <text:p>20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Lewis_%26_Clark&amp;action=edit&amp;redlink=1" xlink:type="simple">Lewis &amp; Clark</text:a></text:p>
          </table:table-cell>
          <table:table-cell table:style-name="ce9" office:value-type="string" calcext:value-type="string">
            <text:p><text:a xlink:href="https://de.wikipedia.org/w/index.php?title=Cédrick_Chaboussit&amp;action=edit&amp;redlink=1" xlink:type="simple">Cédrick Chaboussit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, <text:a xlink:href="https://de.wikipedia.org/w/index.php?title=Ludonaute&amp;action=edit&amp;redlink=1" xlink:type="simple">Ludonaut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8]" office:value-type="float" office:value="2014" calcext:value-type="float">
            <text:p>20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Rokoko_%28Spiel%29&amp;action=edit&amp;redlink=1" xlink:type="simple">Rokoko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, <text:a xlink:href="https://de.wikipedia.org/w/index.php?title=Louis_Malz&amp;action=edit&amp;redlink=1" xlink:type="simple">Louis Malz</text:a>, <text:a xlink:href="https://de.wikipedia.org/w/index.php?title=Stefan_Malz_%28Spieleautor%29&amp;action=edit&amp;redlink=1" xlink:type="simple">Stefan Malz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9]" office:value-type="float" office:value="2014" calcext:value-type="float">
            <text:p>20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ie_Glasstraße&amp;action=edit&amp;redlink=1" xlink:type="simple">Die Glasstraß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0]" office:value-type="float" office:value="2014" calcext:value-type="float">
            <text:p>20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plendor_%28Spiel%29" xlink:type="simple">Splendor</text:a></text:p>
          </table:table-cell>
          <table:table-cell table:style-name="ce9" office:value-type="string" calcext:value-type="string">
            <text:p><text:a xlink:href="https://de.wikipedia.org/w/index.php?title=Marc_André_%28Spieleautor%29&amp;action=edit&amp;redlink=1" xlink:type="simple">Marc André</text:a></text:p>
          </table:table-cell>
          <table:table-cell table:style-name="ce9" office:value-type="string" calcext:value-type="string">
            <text:p><text:a xlink:href="https://de.wikipedia.org/w/index.php?title=Space_Cowboys_%28Spieleverlag%29&amp;action=edit&amp;redlink=1" xlink:type="simple">Space Cowboy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5" calcext:value-type="float" table:number-columns-spanned="1" table:number-rows-spanned="10">
            <text:p>2015</text:p>
          </table:table-cell>
          <table:table-cell table:style-name="ce6" table:formula="of:=[.A252]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uf_den_Spuren_von_Marco_Polo" xlink:type="simple">Auf den Spuren von Marco Polo</text:a></text:p>
          </table:table-cell>
          <table:table-cell table:style-name="ce14" office:value-type="string" calcext:value-type="string">
            <text:p><text:a xlink:href="https://de.wikipedia.org/w/index.php?title=Daniele_Tascini&amp;action=edit&amp;redlink=1" xlink:type="simple">Daniele Tascini</text:a>, <text:a xlink:href="https://de.wikipedia.org/w/index.php?title=Simone_Luciani&amp;action=edit&amp;redlink=1" xlink:type="simple">Simone Lucia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2]" office:value-type="float" office:value="2015" calcext:value-type="float">
            <text:p>2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Orléans_%28Spiel%29&amp;action=edit&amp;redlink=1" xlink:type="simple">Orléans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/index.php?title=Dlp_games&amp;action=edit&amp;redlink=1" xlink:type="simple">dlp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3]" office:value-type="float" office:value="2015" calcext:value-type="float">
            <text:p>20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lt_Express" xlink:type="simple">Colt Express</text:a></text:p>
          </table:table-cell>
          <table:table-cell table:style-name="ce9" office:value-type="string" calcext:value-type="string">
            <text:p><text:a xlink:href="https://de.wikipedia.org/wiki/Christophe_Raimbault" xlink:type="simple">Christophe Raimbault</text:a></text:p>
          </table:table-cell>
          <table:table-cell table:style-name="ce9" office:value-type="string" calcext:value-type="string">
            <text:p><text:a xlink:href="https://de.wikipedia.org/w/index.php?title=Ludonaute&amp;action=edit&amp;redlink=1" xlink:type="simple">Ludonaut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4]" office:value-type="float" office:value="2015" calcext:value-type="float">
            <text:p>20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Murano_%28Spiel%29&amp;action=edit&amp;redlink=1" xlink:type="simple">Murano</text:a></text:p>
          </table:table-cell>
          <table:table-cell table:style-name="ce9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5]" office:value-type="float" office:value="2015" calcext:value-type="float">
            <text:p>2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Arler_Erde&amp;action=edit&amp;redlink=1" xlink:type="simple">Arler Erd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6]" office:value-type="float" office:value="2015" calcext:value-type="float">
            <text:p>2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ve_Tribes&amp;action=edit&amp;redlink=1" xlink:type="simple">Five Tribes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7]" office:value-type="float" office:value="2015" calcext:value-type="float">
            <text:p>20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Cacao_%28Spiel%29" xlink:type="simple">Cacao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8]" office:value-type="float" office:value="2015" calcext:value-type="float">
            <text:p>2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chi_Koro" xlink:type="simple">Machi Koro</text:a></text:p>
          </table:table-cell>
          <table:table-cell table:style-name="ce9" office:value-type="string" calcext:value-type="string">
            <text:p><text:a xlink:href="https://de.wikipedia.org/w/index.php?title=Masao_Suganuma&amp;action=edit&amp;redlink=1" xlink:type="simple">Masao Suganum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9]" office:value-type="float" office:value="2015" calcext:value-type="float">
            <text:p>20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quasphere&amp;action=edit&amp;redlink=1" xlink:type="simple">Aquasphe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0]" office:value-type="float" office:value="2015" calcext:value-type="float">
            <text:p>2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Patchwork_%28Spiel%29" xlink:type="simple">Patchwork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16" calcext:value-type="float" table:number-columns-spanned="1" table:number-rows-spanned="10">
            <text:p>2016</text:p>
          </table:table-cell>
          <table:table-cell table:style-name="ce6" table:formula="of:=[.A262]" office:value-type="float" office:value="2016" calcext:value-type="float">
            <text:p>20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Mombasa%28Spiel%29&amp;action=edit&amp;redlink=1" xlink:type="simple">Mombasa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14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62]" office:value-type="float" office:value="2016" calcext:value-type="float">
            <text:p>2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Codenames" xlink:type="simple">Codename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3]" office:value-type="float" office:value="2016" calcext:value-type="float">
            <text:p>20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T.I.M.E._Stories&amp;action=edit&amp;redlink=1" xlink:type="simple">T.I.M.E. Stories</text:a></text:p>
          </table:table-cell>
          <table:table-cell table:style-name="ce9" office:value-type="string" calcext:value-type="string">
            <text:p><text:a xlink:href="https://de.wikipedia.org/w/index.php?title=Manuel_Rozoy&amp;action=edit&amp;redlink=1" xlink:type="simple">Manuel Rozoy</text:a></text:p>
          </table:table-cell>
          <table:table-cell table:style-name="ce9" office:value-type="string" calcext:value-type="string">
            <text:p><text:a xlink:href="https://de.wikipedia.org/wiki/Space_Cowboys" xlink:type="simple">Space Cowboy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4]" office:value-type="float" office:value="2016" calcext:value-type="float">
            <text:p>20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ndemic_Legacy&amp;action=edit&amp;redlink=1" xlink:type="simple">Pandemic Legacy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, <text:a xlink:href="https://de.wikipedia.org/wiki/Rob_Daviau" xlink:type="simple">Rob Daviau</text:a></text:p>
          </table:table-cell>
          <table:table-cell table:style-name="ce9" office:value-type="string" calcext:value-type="string">
            <text:p><text:a xlink:href="https://de.wikipedia.org/w/index.php?title=Z-Man_Games&amp;action=edit&amp;redlink=1" xlink:type="simple">Z-Ma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5]" office:value-type="float" office:value="2016" calcext:value-type="float">
            <text:p>20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ysterium_%28Spiel%29&amp;action=edit&amp;redlink=1" xlink:type="simple">Mysterium</text:a></text:p>
          </table:table-cell>
          <table:table-cell table:style-name="ce9" office:value-type="string" calcext:value-type="string">
            <text:p><text:a xlink:href="https://de.wikipedia.org/w/index.php?title=Oleksandr_Nevskiy&amp;action=edit&amp;redlink=1" xlink:type="simple">Oleksandr Nevskiy</text:a>, <text:a xlink:href="https://de.wikipedia.org/w/index.php?title=Oleg_Sidorenko&amp;action=edit&amp;redlink=1" xlink:type="simple">Oleg Sidorenko</text:a></text:p>
          </table:table-cell>
          <table:table-cell table:style-name="ce9" office:value-type="string" calcext:value-type="string">
            <text:p><text:a xlink:href="https://de.wikipedia.org/w/index.php?title=Libellud&amp;action=edit&amp;redlink=1" xlink:type="simple">Libellu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6]" office:value-type="float" office:value="2016" calcext:value-type="float">
            <text:p>2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Karuba&amp;action=edit&amp;redlink=1" xlink:type="simple">Karub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-Habermaaß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7]" office:value-type="float" office:value="2016" calcext:value-type="float">
            <text:p>20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sle_of_Skye:_Vom_Häuptling_zum_König" xlink:type="simple">Isle of Skye: Vom Häuptling zum König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, 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68]" office:value-type="float" office:value="2016" calcext:value-type="float">
            <text:p>20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hotep:_Baumeister_Ägyptens" xlink:type="simple">Imhotep: Baumeister Ägyptens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9]" office:value-type="float" office:value="2016" calcext:value-type="float">
            <text:p>2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7_Wonders:_Duel" xlink:type="simple">7 Wonders: Duel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0]" office:value-type="float" office:value="2016" calcext:value-type="float">
            <text:p>2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ippon%28Spiel%29&amp;action=edit&amp;redlink=1" xlink:type="simple">Nippon</text:a></text:p>
          </table:table-cell>
          <table:table-cell table:style-name="ce9" office:value-type="string" calcext:value-type="string">
            <text:p><text:a xlink:href="https://de.wikipedia.org/w/index.php?title=Nuno_Bizarro_Sentiero&amp;action=edit&amp;redlink=1" xlink:type="simple">Nuno Bizarro Sentiero</text:a>, <text:a xlink:href="https://de.wikipedia.org/w/index.php?title=Paulo_Soledade&amp;action=edit&amp;redlink=1" xlink:type="simple">Paulo Soledade</text:a></text:p>
          </table:table-cell>
          <table:table-cell table:style-name="ce9" office:value-type="string" calcext:value-type="string">
            <text:p><text:a xlink:href="https://de.wikipedia.org/w/index.php?title=What%27s_Your_Game&amp;action=edit&amp;redlink=1" xlink:type="simple">What's Your Game</text:a> </text:p>
          </table:table-cell>
          <table:table-cell table:number-columns-repeated="1018"/>
        </table:table-row>
        <table:table-row table:style-name="ro1">
          <table:table-cell table:style-name="ce6" office:value-type="float" office:value="2017" calcext:value-type="float" table:number-columns-spanned="1" table:number-rows-spanned="11">
            <text:p>2017</text:p>
          </table:table-cell>
          <table:table-cell table:style-name="ce6" table:formula="of:=[.A272]" office:value-type="float" office:value="2017" calcext:value-type="float">
            <text:p>20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erraforming_Mars" xlink:type="simple">Terraforming Mars</text:a></text:p>
          </table:table-cell>
          <table:table-cell table:style-name="ce9" office:value-type="string" calcext:value-type="string">
            <text:p><text:a xlink:href="https://de.wikipedia.org/w/index.php?title=Jacob_Fryxelius&amp;action=edit&amp;redlink=1" xlink:type="simple">Jacob Fryxeliu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2]" office:value-type="float" office:value="2017" calcext:value-type="float">
            <text:p>20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Great_Western_Trail" xlink:type="simple">Great Western Trail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3]" office:value-type="float" office:value="2017" calcext:value-type="float">
            <text:p>2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Ein_Fest_für_Odin&amp;action=edit&amp;redlink=1" xlink:type="simple">Ein Fest für Odi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4]" office:value-type="float" office:value="2017" calcext:value-type="float">
            <text:p>2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cythe&amp;action=edit&amp;redlink=1" xlink:type="simple">Scythe</text:a></text:p>
          </table:table-cell>
          <table:table-cell table:style-name="ce9" office:value-type="string" calcext:value-type="string">
            <text:p><text:a xlink:href="https://de.wikipedia.org/w/index.php?title=Jamey_Stegmaier&amp;action=edit&amp;redlink=1" xlink:type="simple">Jamey Stegmai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5]" office:value-type="float" office:value="2017" calcext:value-type="float">
            <text:p>20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First_Class_%28Spiel%29&amp;action=edit&amp;redlink=1" xlink:type="simple">First Class</text:a></text:p>
          </table:table-cell>
          <table:table-cell table:style-name="ce9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6]" office:value-type="float" office:value="2017" calcext:value-type="float">
            <text:p>2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Kingdomino" xlink:type="simple">Kingdomino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7]" office:value-type="float" office:value="2017" calcext:value-type="float">
            <text:p>2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äuber_der_Nordsee&amp;action=edit&amp;redlink=1" xlink:type="simple">Räuber der Nordsee</text:a></text:p>
          </table:table-cell>
          <table:table-cell table:style-name="ce9" office:value-type="string" calcext:value-type="string">
            <text:p><text:a xlink:href="https://de.wikipedia.org/w/index.php?title=Shem_Phillips&amp;action=edit&amp;redlink=1" xlink:type="simple">Shem Phillip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8]" office:value-type="float" office:value="2017" calcext:value-type="float">
            <text:p>20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Fabelsaft" xlink:type="simple">Fabelsaft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-Spiele" xlink:type="simple">2F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9]" office:value-type="float" office:value="2017" calcext:value-type="float">
            <text:p>2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ptain_Sonar&amp;action=edit&amp;redlink=1" xlink:type="simple">Captain Sonar</text:a></text:p>
          </table:table-cell>
          <table:table-cell table:style-name="ce9" office:value-type="string" calcext:value-type="string">
            <text:p><text:a xlink:href="https://de.wikipedia.org/wiki/Roberto_Fraga" xlink:type="simple">Roberto Fraga</text:a>, <text:a xlink:href="https://de.wikipedia.org/w/index.php?title=Yohan_Lemonnier&amp;action=edit&amp;redlink=1" xlink:type="simple">Yohan Lemonnier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80]" office:value-type="float" office:value="2017" calcext:value-type="float">
            <text:p>20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Magic_Maze" xlink:type="simple">Magic Maze</text:a></text:p>
          </table:table-cell>
          <table:table-cell table:style-name="ce9" office:value-type="string" calcext:value-type="string">
            <text:p><text:a xlink:href="https://de.wikipedia.org/w/index.php?title=Kasper_Lapp&amp;action=edit&amp;redlink=1" xlink:type="simple">Kasper Lapp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81]" office:value-type="float" office:value="2017" calcext:value-type="float">
            <text:p>2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Wettlauf_nach_El_Dorado" xlink:type="simple">Wettlauf nach El Dorado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float" office:value="2018" calcext:value-type="float" table:number-columns-spanned="1" table:number-rows-spanned="10">
            <text:p>2018</text:p>
          </table:table-cell>
          <table:table-cell table:style-name="ce6" table:formula="of:=[.A283]" office:value-type="float" office:value="2018" calcext:value-type="float">
            <text:p>2018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z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3]" office:value-type="float" office:value="2018" calcext:value-type="float">
            <text:p>2018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Gaia Projec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4]" office:value-type="float" office:value="2018" calcext:value-type="float">
            <text:p>2018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ajas of the Ganges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5]" office:value-type="float" office:value="2018" calcext:value-type="float">
            <text:p>2018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Clans of Caledo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6]" office:value-type="float" office:value="2018" calcext:value-type="float">
            <text:p>2018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Heaven &amp; Ale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7]" office:value-type="float" office:value="2018" calcext:value-type="float">
            <text:p>2018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Pandemic Legacy Season 2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8]" office:value-type="float" office:value="2018" calcext:value-type="float">
            <text:p>2018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Klong!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9]" office:value-type="float" office:value="2018" calcext:value-type="float">
            <text:p>2018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Die Quacksalber von Quedlinburg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0]" office:value-type="float" office:value="2018" calcext:value-type="float">
            <text:p>2018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The Mind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1]" office:value-type="float" office:value="2018" calcext:value-type="float">
            <text:p>2018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Altipla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e" table:style-name="ta1">
        <table:shapes>
          <draw:frame draw:z-index="0" draw:style-name="gr1" draw:text-style-name="P1" svg:width="159.99mm" svg:height="89.99mm" svg:x="0mm" svg:y="0mm">
            <draw:object draw:notify-on-update-of-ranges="Tabelle1.M2:Tabelle1.M30 Tabelle1.N1:Tabelle1.N1 Tabelle1.N2:Tabelle1.N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-0.01mm" svg:y="89.62mm">
            <draw:object draw:notify-on-update-of-ranges="Tabelle1.I2:Tabelle1.I11 Tabelle1.K1:Tabelle1.K1 Tabelle1.K2:Tabelle1.K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 style:data-style-name="N2" text:time-value="10:16:11.1075763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55:31.285626766</meta:creation-date>
    <dc:title>CalcStandard</dc:title>
    <meta:editing-duration>P0D</meta:editing-duration>
    <meta:editing-cycles>1</meta:editing-cycles>
    <meta:generator>LibreOffice/6.1.2.1$Linux_X86_64 LibreOffice_project/10$Build-1</meta:generator>
    <meta:document-statistic meta:table-count="2" meta:cell-count="1643" meta:object-count="2"/>
    <meta:template xlink:type="simple" xlink:actuate="onRequest" xlink:title="CalcStandard" xlink:href="../../../../.config/libreoffice/4/user/template/CalcStandard.ots" meta:date="2017-09-27T18:48:09.8146610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78cm" svg:y="0.316cm" chart:style-name="ch2">
          <text:p>DSP – owned/Jahr</text:p>
        </chart:title>
        <chart:legend chart:legend-position="end" svg:x="14.266cm" svg:y="4.201cm" style:legend-expansion="high" chart:style-name="ch3"/>
        <chart:plot-area chart:style-name="ch4" table:cell-range-address="Tabelle1.M1:Tabelle1.N30" chart:data-source-has-labels="both" svg:x="0.32cm" svg:y="1.275cm" svg:width="13.626cm" svg:height="7.545cm">
          <chartooo:coordinate-region svg:x="0.759cm" svg:y="1.275cm" svg:width="13.187cm" svg:height="6.291cm"/>
          <chart:axis chart:dimension="x" chart:name="primary-x" chart:style-name="ch5" chartooo:axis-type="auto">
            <chartooo:date-scale/>
            <chart:categories table:cell-range-address="Tabelle1.M2:Tabelle1.M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N2:Tabelle1.N30" chart:label-cell-address="Tabelle1.N1:Tabelle1.N1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wned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Tabelle1.M2:Tabelle1.M30</svg:desc>
                </draw:g>
              </table:table-cell>
              <table:table-cell office:value-type="float" office:value="0">
                <text:p>0</text:p>
                <draw:g>
                  <svg:desc>Tabelle1.N2:Tabelle1.N30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47cm" svg:y="0.316cm" chart:style-name="ch2">
          <text:p>DSP – % owned/Platz</text:p>
        </chart:title>
        <chart:legend chart:legend-position="end" svg:x="14.927cm" svg:y="4.201cm" style:legend-expansion="high" chart:style-name="ch3"/>
        <chart:plot-area chart:style-name="ch4" table:cell-range-address="Tabelle1.I2:Tabelle1.I11 Tabelle1.K1:Tabelle1.K11" chart:data-source-has-labels="both" svg:x="0.32cm" svg:y="1.275cm" svg:width="14.287cm" svg:height="7.545cm">
          <chartooo:coordinate-region svg:x="1.841cm" svg:y="1.474cm" svg:width="12.766cm" svg:height="6.699cm"/>
          <chart:axis chart:dimension="x" chart:name="primary-x" chart:style-name="ch5" chartooo:axis-type="auto">
            <chartooo:date-scale/>
            <chart:categories table:cell-range-address="Tabelle1.I2:Tabelle1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K2:Tabelle1.K11" chart:label-cell-address="Tabelle1.K1:Tabelle1.K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abelle1.K1:Tabelle1.K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I2:Tabelle1.I11</svg:desc>
                </draw:g>
              </table:table-cell>
              <table:table-cell office:value-type="float" office:value="0.689655172413793">
                <text:p>0.689655172413793</text:p>
                <draw:g>
                  <svg:desc>Tabelle1.K2:Tabelle1.K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79310344827586">
                <text:p>0.3793103448275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03448275862069">
                <text:p>0.1034482758620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37931034482759">
                <text:p>0.1379310344827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