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808080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999999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999999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999999" style:vertical-align="automatic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999999" style:vertical-align="automatic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999999" style:vertical-align="automatic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999999" style:vertical-align="automatic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999999"/>
      <style:text-properties fo:color="#808080"/>
    </style:style>
    <style:style style:name="ce26" style:family="table-cell" style:parent-style-name="Default" style:data-style-name="N37">
      <style:table-cell-properties fo:border="thin solid #999999" style:vertical-align="automatic" style:repeat-content="false"/>
      <style:paragraph-properties fo:text-align="center"/>
      <style:text-properties fo:color="#808080" fo:font-size="9pt" style:font-size-asian="9pt" style:font-size-complex="9pt"/>
    </style:style>
    <style:style style:name="ce27" style:family="table-cell" style:parent-style-name="Default" style:data-style-name="N0">
      <style:text-properties fo:color="#808080"/>
    </style:style>
    <style:style style:name="ce28" style:family="table-cell" style:parent-style-name="Default" style:data-style-name="N39">
      <style:table-cell-properties fo:border="thin solid #999999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999999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999999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999999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999999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999999" fo:border-left="thin solid #999999" fo:border-right="thin solid #999999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999999" fo:border-left="thin solid #999999" fo:border-right="thin solid #999999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999999" fo:border-left="thin solid #999999" fo:border-right="thin solid #999999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page" style:column-width="1.48166666666667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UC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"/>
        <table:table-column table:style-name="co8" table:number-columns-repeated="4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31"/>
        <table:table-column table:style-name="co12" table:default-cell-style-name="ce1"/>
        <table:table-column table:style-name="co1" table:default-cell-style-name="ce1"/>
        <table:table-column table:style-name="co13" table:default-cell-style-name="ce31"/>
        <table:table-column table:style-name="co14" table:default-cell-style-name="ce15"/>
        <table:table-column table:style-name="co15" table:default-cell-style-name="ce15"/>
        <table:table-column table:style-name="co16" table:default-cell-style-name="ce3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993" table:default-cell-style-name="ce1"/>
        <table:table-column table:style-name="co23" table:number-columns-repeated="15361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3" table:style-name="ce5"/>
          <table:table-cell table:style-name="ce3"/>
          <table:table-cell table:number-columns-repeated="4" table:style-name="ce6"/>
          <table:table-cell table:style-name="ce7"/>
          <table:table-cell table:number-columns-repeated="5" table:style-name="ce3"/>
          <table:table-cell table:number-columns-repeated="3" table:style-name="ce8"/>
          <table:table-cell table:style-name="ce9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60">
            <text:p>2. UCR</text:p>
          </table:table-cell>
          <table:table-cell table:style-name="ce3"/>
          <table:table-cell office:value-type="string" table:number-columns-spanned="1" table:number-rows-spanned="2" table:style-name="ce62">
            <text:p>Zug-Nr.</text:p>
          </table:table-cell>
          <table:table-cell table:style-name="ce10"/>
          <table:table-cell office:value-type="string" table:number-columns-spanned="1" table:number-rows-spanned="2" table:style-name="ce63">
            <text:p>WÜRFEL<text:s text:c="2"/><text:span text:style-name="T1">oder<text:s/></text:span><text:span text:style-name="T1">Reifenwec</text:span><text:span text:style-name="T1">hsel</text:span></text:p>
          </table:table-cell>
          <table:table-cell office:value-type="string" table:number-columns-spanned="1" table:number-rows-spanned="2" table:style-name="ce62">
            <text:p>Art (E/R)</text:p>
          </table:table-cell>
          <table:table-cell office:value-type="string" table:number-columns-spanned="1" table:number-rows-spanned="2" table:style-name="ce62">
            <text:p>Würfel sichern</text:p>
          </table:table-cell>
          <table:table-cell office:value-type="string" table:number-columns-spanned="1" table:number-rows-spanned="2" table:style-name="ce62">
            <text:p>Ergebnis (!)</text:p>
          </table:table-cell>
          <table:table-cell table:style-name="ce7"/>
          <table:table-cell office:value-type="string" table:number-columns-spanned="4" table:number-rows-spanned="1" table:style-name="ce64">
            <text:p>Schaden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2" table:style-name="ce59">
            <text:p>Bonus</text:p>
          </table:table-cell>
          <table:table-cell office:value-type="string" table:number-columns-spanned="1" table:number-rows-spanned="2" table:style-name="ce59">
            <text:p>Gang</text:p>
          </table:table-cell>
          <table:table-cell office:value-type="string" table:number-columns-spanned="1" table:number-rows-spanned="2" table:style-name="ce59">
            <text:p>Zeit</text:p>
          </table:table-cell>
          <table:table-cell office:value-type="string" table:number-columns-spanned="1" table:number-rows-spanned="2" table:style-name="ce59">
            <text:p>Pos.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7">
            <text:p>Zeit ges.</text:p>
          </table:table-cell>
          <table:table-cell office:value-type="string" table:number-columns-spanned="1" table:number-rows-spanned="2" table:style-name="ce57">
            <text:p>Bonus ges.</text:p>
          </table:table-cell>
          <table:table-cell office:value-type="string" table:number-columns-spanned="1" table:number-rows-spanned="2" table:style-name="ce57">
            <text:p>Würfel sichern ges.</text:p>
          </table:table-cell>
          <table:table-cell office:value-type="string" table:number-columns-spanned="1" table:number-rows-spanned="2" table:style-name="ce58">
            <text:p>Etappen-zeit</text:p>
          </table:table-cell>
          <table:table-cell table:style-name="ce2"/>
          <table:table-cell office:value-type="string" table:number-columns-spanned="1" table:number-rows-spanned="2" table:style-name="ce58">
            <text:p>Gesamt-zeit</text:p>
          </table:table-cell>
          <table:table-cell table:number-columns-repeated="2" table:style-name="ce2"/>
          <table:table-cell table:style-name="ce11"/>
          <table:table-cell office:value-type="time" office:time-value="PT0H0M1S" table:style-name="ce12">
            <text:p>00:00:01</text:p>
          </table:table-cell>
          <table:table-cell table:style-name="ce11"/>
          <table:table-cell table:number-columns-repeated="16353" table:style-name="ce2"/>
        </table:table-row>
        <table:table-row table:style-name="ro3">
          <table:table-cell table:style-name="ce2"/>
          <table:covered-table-cell/>
          <table:table-cell table:style-name="ce2"/>
          <table:covered-table-cell/>
          <table:table-cell table:style-name="ce13"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4">
            <text:p>Getriebe</text:p>
          </table:table-cell>
          <table:table-cell office:value-type="string" table:style-name="ce14">
            <text:p>Bremsen</text:p>
          </table:table-cell>
          <table:table-cell office:value-type="string" table:style-name="ce14">
            <text:p>Leerlauf</text:p>
          </table:table-cell>
          <table:table-cell office:value-type="string" table:style-name="ce14">
            <text:p>Grün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2"/>
          <table:table-cell table:style-name="ce1"/>
          <table:table-cell table:number-columns-repeated="3" table:style-name="ce11"/>
          <table:table-cell table:number-columns-repeated="16353" table:style-name="ce2"/>
        </table:table-row>
        <table:table-row table:style-name="ro4">
          <table:table-cell table:style-name="ce2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53"/>
          <table:table-cell table:number-columns-repeated="2" table:style-name="ce15"/>
          <table:table-cell table:style-name="ce1"/>
          <table:table-cell table:number-columns-repeated="5" table:style-name="ce7"/>
          <table:table-cell table:number-columns-repeated="4" table:style-name="ce15"/>
          <table:table-cell table:style-name="ce1"/>
          <table:table-cell table:number-columns-repeated="3" table:style-name="ce15"/>
          <table:table-cell table:style-name="ce16"/>
          <table:table-cell table:style-name="ce2"/>
          <table:table-cell table:style-name="ce17"/>
          <table:table-cell table:number-columns-repeated="2" table:style-name="ce2"/>
          <table:table-cell table:number-columns-repeated="3" table:style-name="ce11"/>
          <table:table-cell table:number-columns-repeated="16353" table:style-name="ce2"/>
        </table:table-row>
        <table:table-row table:style-name="ro1">
          <table:table-cell/>
          <table:table-cell office:value-type="string" table:style-name="ce18">
            <text:p>Prüfung 1</text:p>
          </table:table-cell>
          <table:table-cell table:style-name="ce2"/>
          <table:table-cell office:value-type="float" office:value="1" table:style-name="ce34">
            <text:p>1</text:p>
          </table:table-cell>
          <table:table-cell table:style-name="ce13"/>
          <table:table-cell office:value-type="string" table:style-name="ce37">
            <text:p>1-2-3-4</text:p>
          </table:table-cell>
          <table:table-cell office:value-type="string" table:style-name="ce35">
            <text:p>R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4">
            <text:p>2</text:p>
          </table:table-cell>
          <table:table-cell table:style-name="ce20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9"/>
          <table:table-cell office:value-type="float" office:value="4" table:style-name="ce34">
            <text:p>4</text:p>
          </table:table-cell>
          <table:table-cell office:value-type="float" office:value="4" table:style-name="ce48">
            <text:p>4</text:p>
          </table:table-cell>
          <table:table-cell office:value-type="time" office:time-value="PT0H0M20S" table:formula="of:=IF([.Q5]=&quot;&quot;;0;VLOOKUP([.Q5];[.$AC$5:.$AD$64];2))" table:style-name="ce50">
            <text:p>00:20</text:p>
          </table:table-cell>
          <table:table-cell office:value-type="string" table:style-name="ce49">
            <text:p>214a-1</text:p>
          </table:table-cell>
          <table:table-cell table:style-name="ce20"/>
          <table:table-cell office:value-type="time" office:time-value="PT0H0M20S" table:formula="of:=SUM([.R5:.R19])" table:style-name="ce21">
            <text:p>00:20</text:p>
          </table:table-cell>
          <table:table-cell office:value-type="float" office:value="4" table:formula="of:=SUM([.P5:.P19])" table:style-name="ce22">
            <text:p>4</text:p>
          </table:table-cell>
          <table:table-cell office:value-type="float" office:value="0" table:formula="of:=SUM([.H5:.H10])" table:style-name="ce23">
            <text:p>-</text:p>
          </table:table-cell>
          <table:table-cell office:value-type="time" office:time-value="PT0H0M24S" table:formula="of:=[.U5]+([.V5]+[.W5])*[.$AD$2]" table:style-name="ce24">
            <text:p>00:24</text:p>
          </table:table-cell>
          <table:table-cell table:style-name="ce1"/>
          <table:table-cell office:value-type="time" office:time-value="PT0H0M24S" table:formula="of:=[.X5]+[.X22]+[.X39]" table:number-columns-spanned="1" table:number-rows-spanned="2" table:style-name="ce55">
            <text:p>00:24</text:p>
          </table:table-cell>
          <table:table-cell table:number-columns-repeated="2" table:style-name="ce1"/>
          <table:table-cell office:value-type="float" office:value="0" table:style-name="ce25">
            <text:p>0</text:p>
          </table:table-cell>
          <table:table-cell office:value-type="time" office:time-value="PT0H1M0S" table:style-name="ce26">
            <text:p>01:00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28">
            <text:p>17.-19.01.2023</text:p>
          </table:table-cell>
          <table:table-cell table:style-name="ce1"/>
          <table:table-cell office:value-type="float" office:value="2" table:style-name="ce35">
            <text:p>2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]=&quot;&quot;;0;VLOOKUP([.Q6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style-name="ce1"/>
          <table:covered-table-cell/>
          <table:table-cell table:number-columns-repeated="2" table:style-name="ce1"/>
          <table:table-cell office:value-type="float" office:value="1" table:style-name="ce25">
            <text:p>1</text:p>
          </table:table-cell>
          <table:table-cell office:value-type="time" office:time-value="PT0H0M50S" table:style-name="ce26">
            <text:p>00:50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3" table:style-name="ce35">
            <text:p>3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7]=&quot;&quot;;0;VLOOKUP([.Q7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office:value-type="float" office:value="2" table:style-name="ce25">
            <text:p>2</text:p>
          </table:table-cell>
          <table:table-cell office:value-type="time" office:time-value="PT0H0M40S" table:style-name="ce26">
            <text:p>00:40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4" table:style-name="ce35">
            <text:p>4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8]=&quot;&quot;;0;VLOOKUP([.Q8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office:value-type="float" office:value="3" table:style-name="ce25">
            <text:p>3</text:p>
          </table:table-cell>
          <table:table-cell office:value-type="time" office:time-value="PT0H0M30S" table:style-name="ce26">
            <text:p>00:30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5" table:style-name="ce35">
            <text:p>5</text:p>
          </table:table-cell>
          <table:table-cell table:style-name="ce20"/>
          <table:table-cell table:style-name="ce38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9]=&quot;&quot;;0;VLOOKUP([.Q9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office:value-type="float" office:value="4" table:style-name="ce25">
            <text:p>4</text:p>
          </table:table-cell>
          <table:table-cell office:value-type="time" office:time-value="PT0H0M20S" table:style-name="ce26">
            <text:p>00:20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6" table:style-name="ce35">
            <text:p>6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0]=&quot;&quot;;0;VLOOKUP([.Q10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office:value-type="float" office:value="5" table:style-name="ce25">
            <text:p>5</text:p>
          </table:table-cell>
          <table:table-cell office:value-type="time" office:time-value="PT0H0M15S" table:style-name="ce26">
            <text:p>00:15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7" table:style-name="ce35">
            <text:p>7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1]=&quot;&quot;;0;VLOOKUP([.Q11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office:value-type="float" office:value="6" table:style-name="ce25">
            <text:p>6</text:p>
          </table:table-cell>
          <table:table-cell office:value-type="time" office:time-value="PT0H0M10S" table:style-name="ce26">
            <text:p>00:10</text:p>
          </table:table-cell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8" table:style-name="ce35">
            <text:p>8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2]=&quot;&quot;;0;VLOOKUP([.Q12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9" table:style-name="ce35">
            <text:p>9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3]=&quot;&quot;;0;VLOOKUP([.Q13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0" table:style-name="ce35">
            <text:p>10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4]=&quot;&quot;;0;VLOOKUP([.Q14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1" table:style-name="ce35">
            <text:p>11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5]=&quot;&quot;;0;VLOOKUP([.Q15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2" table:style-name="ce35">
            <text:p>12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6]=&quot;&quot;;0;VLOOKUP([.Q16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3" table:style-name="ce35">
            <text:p>13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7]=&quot;&quot;;0;VLOOKUP([.Q17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4" table:style-name="ce35">
            <text:p>14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18]=&quot;&quot;;0;VLOOKUP([.Q18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5" table:style-name="ce36">
            <text:p>15</text:p>
          </table:table-cell>
          <table:table-cell table:style-name="ce20"/>
          <table:table-cell table:style-name="ce40"/>
          <table:table-cell table:style-name="ce36"/>
          <table:table-cell office:value-type="string" table:style-name="ce43">
            <text:p>-</text:p>
          </table:table-cell>
          <table:table-cell table:style-name="ce36"/>
          <table:table-cell table:style-name="ce20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9"/>
          <table:table-cell table:style-name="ce36"/>
          <table:table-cell table:style-name="ce46"/>
          <table:table-cell office:value-type="time" office:time-value="PT0H0M0S" table:formula="of:=IF([.Q19]=&quot;&quot;;0;VLOOKUP([.Q19];[.$AC$5:.$AD$64];2))" table:style-name="ce52">
            <text:p>00:00</text:p>
          </table:table-cell>
          <table:table-cell table:style-name="ce47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table:style-name="ce19"/>
          <table:table-cell table:style-name="ce20"/>
          <table:table-cell table:style-name="ce32"/>
          <table:table-cell table:style-name="ce19"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9"/>
          <table:table-cell table:style-name="ce19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table:style-name="ce19"/>
          <table:table-cell table:style-name="ce20"/>
          <table:table-cell table:style-name="ce32"/>
          <table:table-cell table:style-name="ce54"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9"/>
          <table:table-cell table:style-name="ce19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18">
            <text:p>Prüfung 2</text:p>
          </table:table-cell>
          <table:table-cell table:style-name="ce2"/>
          <table:table-cell office:value-type="float" office:value="1" table:style-name="ce34">
            <text:p>1</text:p>
          </table:table-cell>
          <table:table-cell table:style-name="ce13"/>
          <table:table-cell table:style-name="ce37"/>
          <table:table-cell table:style-name="ce35"/>
          <table:table-cell office:value-type="float" office:value="0" table:style-name="ce41">
            <text:p>-</text:p>
          </table:table-cell>
          <table:table-cell table:style-name="ce34"/>
          <table:table-cell table:style-name="ce20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9"/>
          <table:table-cell table:style-name="ce34"/>
          <table:table-cell table:style-name="ce48"/>
          <table:table-cell office:value-type="time" office:time-value="PT0H0M0S" table:formula="of:=IF([.Q22]=&quot;&quot;;0;VLOOKUP([.Q22];[.$AC$5:.$AD$64];2))" table:style-name="ce50">
            <text:p>00:00</text:p>
          </table:table-cell>
          <table:table-cell office:value-type="string" table:style-name="ce49">
            <text:p>214b-2</text:p>
          </table:table-cell>
          <table:table-cell table:style-name="ce20"/>
          <table:table-cell office:value-type="time" office:time-value="PT0H0M0S" table:formula="of:=SUM([.R22:.R36])" table:style-name="ce21">
            <text:p>00:00</text:p>
          </table:table-cell>
          <table:table-cell office:value-type="float" office:value="0" table:formula="of:=SUM([.P22:.P36])" table:style-name="ce22">
            <text:p>0</text:p>
          </table:table-cell>
          <table:table-cell office:value-type="float" office:value="0" table:formula="of:=SUM([.H22:.H27])" table:style-name="ce23">
            <text:p>-</text:p>
          </table:table-cell>
          <table:table-cell office:value-type="time" office:time-value="PT0H0M0S" table:formula="of:=[.U22]+([.V22]+[.W22])*[.$AD$2]" table:style-name="ce24">
            <text:p>00:00</text:p>
          </table:table-cell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28">
            <text:p>20.-22.01.2023</text:p>
          </table:table-cell>
          <table:table-cell table:style-name="ce1"/>
          <table:table-cell office:value-type="float" office:value="2" table:style-name="ce35">
            <text:p>2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3]=&quot;&quot;;0;VLOOKUP([.Q23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3" table:style-name="ce35">
            <text:p>3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4]=&quot;&quot;;0;VLOOKUP([.Q24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4" table:style-name="ce35">
            <text:p>4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5]=&quot;&quot;;0;VLOOKUP([.Q25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5" table:style-name="ce35">
            <text:p>5</text:p>
          </table:table-cell>
          <table:table-cell table:style-name="ce20"/>
          <table:table-cell table:style-name="ce38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6]=&quot;&quot;;0;VLOOKUP([.Q26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6" table:style-name="ce35">
            <text:p>6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7]=&quot;&quot;;0;VLOOKUP([.Q27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 table:style-name="ce1"/>
          <table:table-cell office:value-type="float" office:value="7" table:style-name="ce35">
            <text:p>7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8]=&quot;&quot;;0;VLOOKUP([.Q28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8" table:style-name="ce35">
            <text:p>8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29]=&quot;&quot;;0;VLOOKUP([.Q29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9" table:style-name="ce35">
            <text:p>9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30]=&quot;&quot;;0;VLOOKUP([.Q30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0" table:style-name="ce35">
            <text:p>10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31]=&quot;&quot;;0;VLOOKUP([.Q31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1" table:style-name="ce35">
            <text:p>11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32]=&quot;&quot;;0;VLOOKUP([.Q32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2" table:style-name="ce35">
            <text:p>12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33]=&quot;&quot;;0;VLOOKUP([.Q33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3" table:style-name="ce35">
            <text:p>13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34]=&quot;&quot;;0;VLOOKUP([.Q34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4" table:style-name="ce35">
            <text:p>14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35]=&quot;&quot;;0;VLOOKUP([.Q35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5" table:style-name="ce36">
            <text:p>15</text:p>
          </table:table-cell>
          <table:table-cell table:style-name="ce20"/>
          <table:table-cell table:style-name="ce40"/>
          <table:table-cell table:style-name="ce36"/>
          <table:table-cell office:value-type="string" table:style-name="ce43">
            <text:p>-</text:p>
          </table:table-cell>
          <table:table-cell table:style-name="ce36"/>
          <table:table-cell table:style-name="ce20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9"/>
          <table:table-cell table:style-name="ce36"/>
          <table:table-cell table:style-name="ce46"/>
          <table:table-cell office:value-type="time" office:time-value="PT0H0M0S" table:formula="of:=IF([.Q36]=&quot;&quot;;0;VLOOKUP([.Q36];[.$AC$5:.$AD$64];2))" table:style-name="ce52">
            <text:p>00:00</text:p>
          </table:table-cell>
          <table:table-cell table:style-name="ce47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number-rows-repeated="2" table:style-name="ro1">
          <table:table-cell/>
          <table:table-cell table:number-columns-repeated="2" table:style-name="ce1"/>
          <table:table-cell table:style-name="ce19"/>
          <table:table-cell table:style-name="ce20"/>
          <table:table-cell table:style-name="ce32"/>
          <table:table-cell table:style-name="ce19"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9"/>
          <table:table-cell table:style-name="ce19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18">
            <text:p>Prüfung 3</text:p>
          </table:table-cell>
          <table:table-cell table:style-name="ce2"/>
          <table:table-cell office:value-type="float" office:value="1" table:style-name="ce34">
            <text:p>1</text:p>
          </table:table-cell>
          <table:table-cell table:style-name="ce13"/>
          <table:table-cell table:style-name="ce37"/>
          <table:table-cell table:style-name="ce35"/>
          <table:table-cell office:value-type="float" office:value="0" table:style-name="ce41">
            <text:p>-</text:p>
          </table:table-cell>
          <table:table-cell table:style-name="ce34"/>
          <table:table-cell table:style-name="ce20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9"/>
          <table:table-cell table:style-name="ce34"/>
          <table:table-cell table:style-name="ce48"/>
          <table:table-cell office:value-type="time" office:time-value="PT0H0M0S" table:formula="of:=IF([.Q39]=&quot;&quot;;0;VLOOKUP([.Q39];[.$AC$5:.$AD$64];2))" table:style-name="ce50">
            <text:p>00:00</text:p>
          </table:table-cell>
          <table:table-cell office:value-type="string" table:style-name="ce49">
            <text:p>214b-2</text:p>
          </table:table-cell>
          <table:table-cell table:style-name="ce20"/>
          <table:table-cell office:value-type="time" office:time-value="PT0H0M0S" table:formula="of:=SUM([.R39:.R53])" table:style-name="ce21">
            <text:p>00:00</text:p>
          </table:table-cell>
          <table:table-cell office:value-type="float" office:value="0" table:formula="of:=SUM([.P39:.P53])" table:style-name="ce22">
            <text:p>0</text:p>
          </table:table-cell>
          <table:table-cell office:value-type="float" office:value="0" table:formula="of:=SUM([.H39:.H44])" table:style-name="ce23">
            <text:p>-</text:p>
          </table:table-cell>
          <table:table-cell office:value-type="time" office:time-value="PT0H0M0S" table:formula="of:=[.U39]+([.V39]+[.W39])*[.$AD$2]" table:style-name="ce24">
            <text:p>00:00</text:p>
          </table:table-cell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28">
            <text:p>23.-25.01.2023</text:p>
          </table:table-cell>
          <table:table-cell table:style-name="ce1"/>
          <table:table-cell office:value-type="float" office:value="2" table:style-name="ce35">
            <text:p>2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0]=&quot;&quot;;0;VLOOKUP([.Q40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3" table:style-name="ce35">
            <text:p>3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1]=&quot;&quot;;0;VLOOKUP([.Q41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4" table:style-name="ce35">
            <text:p>4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2]=&quot;&quot;;0;VLOOKUP([.Q42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5" table:style-name="ce35">
            <text:p>5</text:p>
          </table:table-cell>
          <table:table-cell table:style-name="ce20"/>
          <table:table-cell table:style-name="ce38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3]=&quot;&quot;;0;VLOOKUP([.Q43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6" table:style-name="ce35">
            <text:p>6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4]=&quot;&quot;;0;VLOOKUP([.Q44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7" table:style-name="ce35">
            <text:p>7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5]=&quot;&quot;;0;VLOOKUP([.Q45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8" table:style-name="ce35">
            <text:p>8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6]=&quot;&quot;;0;VLOOKUP([.Q46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9" table:style-name="ce35">
            <text:p>9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7]=&quot;&quot;;0;VLOOKUP([.Q47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0" table:style-name="ce35">
            <text:p>10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8]=&quot;&quot;;0;VLOOKUP([.Q48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1" table:style-name="ce35">
            <text:p>11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49]=&quot;&quot;;0;VLOOKUP([.Q49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2" table:style-name="ce35">
            <text:p>12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50]=&quot;&quot;;0;VLOOKUP([.Q50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3" table:style-name="ce35">
            <text:p>13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51]=&quot;&quot;;0;VLOOKUP([.Q51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4" table:style-name="ce35">
            <text:p>14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52]=&quot;&quot;;0;VLOOKUP([.Q52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15" table:style-name="ce36">
            <text:p>15</text:p>
          </table:table-cell>
          <table:table-cell table:style-name="ce20"/>
          <table:table-cell table:style-name="ce40"/>
          <table:table-cell table:style-name="ce36"/>
          <table:table-cell office:value-type="string" table:style-name="ce43">
            <text:p>-</text:p>
          </table:table-cell>
          <table:table-cell table:style-name="ce36"/>
          <table:table-cell table:style-name="ce20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9"/>
          <table:table-cell table:style-name="ce36"/>
          <table:table-cell table:style-name="ce46"/>
          <table:table-cell office:value-type="time" office:time-value="PT0H0M0S" table:formula="of:=IF([.Q53]=&quot;&quot;;0;VLOOKUP([.Q53];[.$AC$5:.$AD$64];2))" table:style-name="ce52">
            <text:p>00:00</text:p>
          </table:table-cell>
          <table:table-cell table:style-name="ce47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number-rows-repeated="2" table:style-name="ro1">
          <table:table-cell/>
          <table:table-cell table:number-columns-repeated="2" table:style-name="ce1"/>
          <table:table-cell table:style-name="ce19"/>
          <table:table-cell table:style-name="ce20"/>
          <table:table-cell table:style-name="ce32"/>
          <table:table-cell table:style-name="ce19"/>
          <table:table-cell table:style-name="ce33"/>
          <table:table-cell table:style-name="ce19"/>
          <table:table-cell table:style-name="ce20"/>
          <table:table-cell table:number-columns-repeated="7" table:style-name="ce19"/>
          <table:table-cell table:style-name="ce29"/>
          <table:table-cell table:style-name="ce19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18">
            <text:p>Prüfung 4</text:p>
          </table:table-cell>
          <table:table-cell table:style-name="ce2"/>
          <table:table-cell office:value-type="float" office:value="1" table:style-name="ce34">
            <text:p>1</text:p>
          </table:table-cell>
          <table:table-cell table:style-name="ce13"/>
          <table:table-cell table:style-name="ce37"/>
          <table:table-cell table:style-name="ce35"/>
          <table:table-cell office:value-type="float" office:value="0" table:style-name="ce41">
            <text:p>-</text:p>
          </table:table-cell>
          <table:table-cell table:style-name="ce34"/>
          <table:table-cell table:style-name="ce20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9"/>
          <table:table-cell table:style-name="ce34"/>
          <table:table-cell table:style-name="ce48"/>
          <table:table-cell office:value-type="time" office:time-value="PT0H0M0S" table:formula="of:=IF([.Q56]=&quot;&quot;;0;VLOOKUP([.Q56];[.$AC$5:.$AD$64];2))" table:style-name="ce50">
            <text:p>00:00</text:p>
          </table:table-cell>
          <table:table-cell office:value-type="string" table:style-name="ce49">
            <text:p>214b-2</text:p>
          </table:table-cell>
          <table:table-cell table:style-name="ce20"/>
          <table:table-cell office:value-type="time" office:time-value="PT0H0M0S" table:formula="of:=SUM([.R56:.R70])" table:style-name="ce21">
            <text:p>00:00</text:p>
          </table:table-cell>
          <table:table-cell office:value-type="float" office:value="0" table:formula="of:=SUM([.P56:.P70])" table:style-name="ce22">
            <text:p>0</text:p>
          </table:table-cell>
          <table:table-cell office:value-type="float" office:value="0" table:formula="of:=SUM([.H56:.H61])" table:style-name="ce23">
            <text:p>-</text:p>
          </table:table-cell>
          <table:table-cell office:value-type="time" office:time-value="PT0H0M0S" table:formula="of:=[.U56]+([.V56]+[.W56])*[.$AD$2]" table:style-name="ce24">
            <text:p>00:00</text:p>
          </table:table-cell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office:value-type="string" table:style-name="ce28">
            <text:p>26.-28.01.2023</text:p>
          </table:table-cell>
          <table:table-cell table:style-name="ce1"/>
          <table:table-cell office:value-type="float" office:value="2" table:style-name="ce35">
            <text:p>2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57]=&quot;&quot;;0;VLOOKUP([.Q57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3" table:style-name="ce35">
            <text:p>3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58]=&quot;&quot;;0;VLOOKUP([.Q58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4" table:style-name="ce35">
            <text:p>4</text:p>
          </table:table-cell>
          <table:table-cell table:style-name="ce20"/>
          <table:table-cell table:style-name="ce38"/>
          <table:table-cell table:style-name="ce35"/>
          <table:table-cell office:value-type="float" office:value="0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59]=&quot;&quot;;0;VLOOKUP([.Q59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5" table:style-name="ce35">
            <text:p>5</text:p>
          </table:table-cell>
          <table:table-cell table:style-name="ce20"/>
          <table:table-cell table:style-name="ce38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0]=&quot;&quot;;0;VLOOKUP([.Q60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6" table:style-name="ce35">
            <text:p>6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1]=&quot;&quot;;0;VLOOKUP([.Q61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7" table:style-name="ce35">
            <text:p>7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2]=&quot;&quot;;0;VLOOKUP([.Q62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8" table:style-name="ce35">
            <text:p>8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3]=&quot;&quot;;0;VLOOKUP([.Q63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/>
          <table:table-cell table:number-columns-repeated="2" table:style-name="ce1"/>
          <table:table-cell office:value-type="float" office:value="9" table:style-name="ce35">
            <text:p>9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4]=&quot;&quot;;0;VLOOKUP([.Q64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/>
          <table:table-cell office:value-type="float" office:value="10" table:style-name="ce35">
            <text:p>10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5]=&quot;&quot;;0;VLOOKUP([.Q65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/>
          <table:table-cell office:value-type="float" office:value="11" table:style-name="ce35">
            <text:p>11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6]=&quot;&quot;;0;VLOOKUP([.Q66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/>
          <table:table-cell office:value-type="float" office:value="12" table:style-name="ce35">
            <text:p>12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7]=&quot;&quot;;0;VLOOKUP([.Q67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/>
          <table:table-cell office:value-type="float" office:value="13" table:style-name="ce35">
            <text:p>13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8]=&quot;&quot;;0;VLOOKUP([.Q68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/>
          <table:table-cell office:value-type="float" office:value="14" table:style-name="ce35">
            <text:p>14</text:p>
          </table:table-cell>
          <table:table-cell table:style-name="ce20"/>
          <table:table-cell table:style-name="ce39"/>
          <table:table-cell table:style-name="ce35"/>
          <table:table-cell office:value-type="string" table:style-name="ce42">
            <text:p>-</text:p>
          </table:table-cell>
          <table:table-cell table:style-name="ce35"/>
          <table:table-cell table:style-name="ce20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19"/>
          <table:table-cell table:style-name="ce35"/>
          <table:table-cell table:style-name="ce44"/>
          <table:table-cell office:value-type="time" office:time-value="PT0H0M0S" table:formula="of:=IF([.Q69]=&quot;&quot;;0;VLOOKUP([.Q69];[.$AC$5:.$AD$64];2))" table:style-name="ce51">
            <text:p>00:00</text:p>
          </table:table-cell>
          <table:table-cell table:style-name="ce45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style-name="ro1">
          <table:table-cell table:number-columns-repeated="3"/>
          <table:table-cell office:value-type="float" office:value="15" table:style-name="ce36">
            <text:p>15</text:p>
          </table:table-cell>
          <table:table-cell table:style-name="ce20"/>
          <table:table-cell table:style-name="ce40"/>
          <table:table-cell table:style-name="ce36"/>
          <table:table-cell office:value-type="string" table:style-name="ce43">
            <text:p>-</text:p>
          </table:table-cell>
          <table:table-cell table:style-name="ce36"/>
          <table:table-cell table:style-name="ce20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9"/>
          <table:table-cell table:style-name="ce36"/>
          <table:table-cell table:style-name="ce46"/>
          <table:table-cell office:value-type="time" office:time-value="PT0H0M0S" table:formula="of:=IF([.Q70]=&quot;&quot;;0;VLOOKUP([.Q70];[.$AC$5:.$AD$64];2))" table:style-name="ce52">
            <text:p>00:00</text:p>
          </table:table-cell>
          <table:table-cell table:style-name="ce47"/>
          <table:table-cell table:style-name="ce20"/>
          <table:table-cell table:style-name="ce29"/>
          <table:table-cell table:number-columns-repeated="2" table:style-name="ce19"/>
          <table:table-cell table:style-name="ce30"/>
          <table:table-cell table:number-columns-repeated="4" table:style-name="ce1"/>
          <table:table-cell table:style-name="ce25"/>
          <table:table-cell table:style-name="ce26"/>
          <table:table-cell table:style-name="ce27"/>
          <table:table-cell table:number-columns-repeated="16353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2_UCR.$A$1:2_UCR.$AD$66" table:base-cell-address="2_UCR.$A$1"/>
        </table:named-expressions>
      </table:table>
      <table:database-ranges>
        <table:database-range table:target-range-address="2_UCR.AC5:2_UCR.AD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time-style style:name="N37">
      <number:minutes number:style="long"/>
      <number:text>:</number:text>
      <number:seconds number:style="long"/>
    </number:tim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date-style style:name="N39">
      <number:day number:style="long"/>
      <number:text>.</number:text>
      <number:month number:style="long"/>
      <number:text>.</number:text>
      <number:year/>
    </number:date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07</meta:generator>
    <dc:creator>Microsoft Office User</dc:creator>
    <meta:creation-date>2022-12-30T19:01:39Z</meta:creation-date>
    <dc:date>2023-01-14T23:07:58Z</dc:date>
    <meta:editing-cycles>8</meta:editing-cycles>
    <meta:editing-duration>PT8880S</meta:editing-duration>
  </office:meta>
</office:document-meta>
</file>